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ulpstraat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2945, Tulpstraat 7 te Noordwijk, het kappen van bomen op het BAVO-terrein, (verlengd tot 07-03-2019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21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ulpstraat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11</meta:user-defined>
    <meta:user-defined meta:name="OVERHEIDop.GmbID/DC.identifier">gmb-2019-26211</meta:user-defined>
    <meta:user-defined meta:name="OVERHEID.TaxonomieBeleidsagenda/OVERHEID.category">Natuur en milieu | Organisatie en beleid</meta:user-defined>
    <meta:user-defined meta:name="OVERHEIDop.referentienummer">2018192945</meta:user-defined>
    <meta:user-defined meta:name="DCTERMS.abstract">het kappen van bomen op het BAVO-terrein, (verlengd tot 07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37 475565</meta:user-defined>
    <meta:user-defined meta:name="OVERHEIDop.versieInformatie"/>
  </office:meta>
</office:document-meta>
</file>