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Lichtpenweg 6, plaatsen van een container met verwarmingsinstallaties voor de duur van 5 jaar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Besluit tot verlengen beslistermijn, Lichtpenweg 6,  plaatsen van een container met verwarmingsinstallaties voor de duur van  5 jaar, Rechtsmiddel: Geen. Ter informatie</text:p>
            <text:p text:style-name="common-al"/>
            <text:p text:style-name="last-al">Stadsberichten, 23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10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0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0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57</meta:user-defined>
    <dc:language>nl</dc:language>
    <meta:user-defined meta:name="OVERHEID.EPSG28992/DC.spatial">156370 465033</meta:user-defined>
    <meta:user-defined meta:name="DC.title">Amersfoort, Bedrijventerreinen Calveen, De Hoef, Vathorst en De Wieken, Omgevingsvergunning, Besluit tot verlengen beslistermijn, Lichtpenweg 6, plaatsen van een container met verwarmingsinstallaties voor de duur van 5 jaar, Rechtsmiddel: Geen. Ter informatie</meta:user-defined>
    <meta:user-defined meta:name="OVERHEID.PostcodeHuisnummer/OVERHEIDop.postcodeHuisnummer">3821BA 6</meta:user-defined>
    <meta:user-defined meta:name="OVERHEIDop.straatnaam">Lichtpenweg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108</meta:user-defined>
    <meta:user-defined meta:name="OVERHEIDop.GmbID/DC.identifier">gmb-2019-262108</meta:user-defined>
    <meta:user-defined meta:name="OVERHEIDop.versieInformatie"/>
  </office:meta>
</office:document-meta>
</file>