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20-24, verkleinen van een bedrijfshal, 1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20-24, verkleinen van een bedrijfshal, 15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1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23</meta:user-defined>
    <dc:language>nl</dc:language>
    <meta:user-defined meta:name="OVERHEID.EPSG28992/DC.spatial">156893 465393</meta:user-defined>
    <meta:user-defined meta:name="DC.title">Amersfoort, Bedrijventerreinen Calveen, De Hoef, Vathorst en De Wieken, Omgevingsvergunning, Verleende vergunning (reguliere procedure), Computerweg 20-24, verkleinen van een bedrijfshal, 15-10-2019. Rechtsmiddel: Bezwaar</meta:user-defined>
    <meta:user-defined meta:name="OVERHEID.PostcodeHuisnummer/OVERHEIDop.postcodeHuisnummer">3821AB 20</meta:user-defined>
    <meta:user-defined meta:name="OVERHEIDop.straatnaam">Computer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04</meta:user-defined>
    <meta:user-defined meta:name="OVERHEIDop.GmbID/DC.identifier">gmb-2019-262104</meta:user-defined>
    <meta:user-defined meta:name="OVERHEIDop.versieInformatie"/>
  </office:meta>
</office:document-meta>
</file>