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16, (11031127) vestigen van een werkplaats voor kunst/een atelier met incidenteel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16, (11031127) vestigen van een werkplaats voor kunst/een atelier met incidenteel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10</meta:user-defined>
    <meta:user-defined meta:name="OVERHEIDop.GmbID/DC.identifier">gmb-2019-2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16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5 578509</meta:user-defined>
    <meta:user-defined meta:name="OVERHEIDop.versieInformatie"/>
  </office:meta>
</office:document-meta>
</file>