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Hendriklaan 33, 2132 DR Hoofddorp, Gemeente Haarlemmermeer, het verlengen van de instandhoudingstermijn met 5 jaar, tot en met 7 november 2024, van de omgevingsvergunning verleend op 7 november 2014, onder kenmerk 2014-0023171, OLO-nummer:1443035, voor het tijdelijk afwijkend gebruiken voor maatschappelijke doeleinden, datum besluit: 18-10-2019 (datum besluit is datum bekendmaking), zaak 9037147, OLO-nummer: (44471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www.loket.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2092</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092</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092</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8187 479320</meta:user-defined>
    <meta:user-defined meta:name="DC.title">Verleende omgevingsvergunning, Prins Hendriklaan 33, 2132 DR Hoofddorp, Gemeente Haarlemmermeer, het verlengen van de instandhoudingstermijn met 5 jaar, tot en met 7 november 2024, van de omgevingsvergunning verleend op 7 november 2014, onder kenmerk 2014-0023171, OLO-nummer:1443035, voor het tijdelijk afwijkend gebruiken voor maatschappelijke doeleinden, datum besluit: 18-10-2019 (datum besluit is datum bekendmaking), zaak 9037147, OLO-nummer: (4447129).</meta:user-defined>
    <meta:user-defined meta:name="OVERHEID.PostcodeHuisnummer/OVERHEIDop.postcodeHuisnummer">2132DR 33</meta:user-defined>
    <meta:user-defined meta:name="OVERHEIDop.straatnaam">Prins Hendriklaan</meta:user-defined>
    <meta:user-defined meta:name="OVERHEIDop.woonplaats">Hoofddorp</meta:user-defined>
    <meta:user-defined meta:name="DCTERMS.W3CDTF/DCTERMS.available">2019-10-29</meta:user-defined>
    <meta:user-defined meta:name="DCTERMS.W3CDTF/OVERHEIDop.jaargang">2019</meta:user-defined>
    <meta:user-defined meta:name="OVERHEIDop.publicationIssue">262092</meta:user-defined>
    <meta:user-defined meta:name="OVERHEIDop.GmbID/DC.identifier">gmb-2019-262092</meta:user-defined>
    <meta:user-defined meta:name="OVERHEIDop.versieInformatie"/>
  </office:meta>
</office:document-meta>
</file>