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zef Israëlsstraat 45 en 45a, 9718 GC Groningen – betreft sloopmelding boven-/ benedenwoning (ontvangstdatum 28-01-2019, dossiernummer 2019702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ozef Israëlsstraat 45 en 45a, 9718 GC Groningen – betreft sloopmelding boven-/ benedenwoning (ontvangstdatum 28-01-2019, dossiernummer 201970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9</meta:user-defined>
    <meta:user-defined meta:name="OVERHEIDop.GmbID/DC.identifier">gmb-2019-262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C 45 3</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3 581704</meta:user-defined>
    <meta:user-defined meta:name="OVERHEIDop.versieInformatie"/>
  </office:meta>
</office:document-meta>
</file>