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Reigerpark achter nr 48 in de groenstrook van Prof. Mr. P.J. Oudlaa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19 besloten de omgevingsvergunning voor Reigerpark achter nr 48 in de groenstrook van Prof. Mr. P.J. Oudlaan te Purmerend te verlenen. Het besluit betreft de volgende onderdelen:</text:p>
            <text:list text:style-name="id1-3-2-1-1-2">
              <text:list-item text:style-override="id1-3-2-1-1-2-1">
                <text:number>•</text:number>
                <text:p text:style-name="al">het kappen van 4 houtopstanden i.v.m. herinrichting plantsoen</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6 oktober 2019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208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8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8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88.23 503553.64</meta:user-defined>
    <meta:user-defined meta:name="DC.title">Kennisgeving omgevingsvergunning Reigerpark achter nr 48 in de groenstrook van Prof. Mr. P.J. Oudlaan te Purmerend</meta:user-defined>
    <meta:user-defined meta:name="OVERHEID.PostcodeHuisnummer/OVERHEIDop.postcodeHuisnummer">1444AC 48</meta:user-defined>
    <meta:user-defined meta:name="OVERHEIDop.straatnaam">Reigerpark</meta:user-defined>
    <meta:user-defined meta:name="OVERHEIDop.woonplaats">Purmerend</meta:user-defined>
    <meta:user-defined meta:name="DCTERMS.W3CDTF/DCTERMS.available">2019-10-29</meta:user-defined>
    <meta:user-defined meta:name="DCTERMS.W3CDTF/OVERHEIDop.jaargang">2019</meta:user-defined>
    <meta:user-defined meta:name="OVERHEIDop.publicationIssue">262082</meta:user-defined>
    <meta:user-defined meta:name="OVERHEIDop.GmbID/DC.identifier">gmb-2019-262082</meta:user-defined>
    <meta:user-defined meta:name="OVERHEIDop.versieInformatie"/>
  </office:meta>
</office:document-meta>
</file>