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pserveen 11, uitbreiden aan de achter- en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Omgevingsvergunning, Ontvangen aanvragen,  Wapserveen 11, uitbreiden aan de achter- en zijgevel, Rechtsmiddel:  Geen. Ter informatie.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7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60</meta:user-defined>
    <dc:language>nl</dc:language>
    <meta:user-defined meta:name="OVERHEID.EPSG28992/DC.spatial">156774 466972</meta:user-defined>
    <meta:user-defined meta:name="DC.title">Amersfoort, Vathorst/Hooglanderveen, Omgevingsvergunning, Ontvangen aanvragen, Wapserveen 11, uitbreiden aan de achter- en zijgevel, Rechtsmiddel: Geen. Ter informatie.</meta:user-defined>
    <meta:user-defined meta:name="OVERHEID.PostcodeHuisnummer/OVERHEIDop.postcodeHuisnummer">3825RN 11</meta:user-defined>
    <meta:user-defined meta:name="OVERHEIDop.straatnaam">Wapservee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77</meta:user-defined>
    <meta:user-defined meta:name="OVERHEIDop.GmbID/DC.identifier">gmb-2019-262077</meta:user-defined>
    <meta:user-defined meta:name="OVERHEIDop.versieInformatie"/>
  </office:meta>
</office:document-meta>
</file>