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mplaats 1 t/m 49 m.u.v. 25 te Ten Boer, 9791 CM, 9791 CN Groningen – slopen deel 24 woningen (verzenddatum 17-10-2019, dossiernummer 201974572B)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207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7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7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264 588554</meta:user-defined>
    <meta:user-defined meta:name="OVERHEID.EPSG28992/DC.spatial">242192 588586</meta:user-defined>
    <meta:user-defined meta:name="DC.title">Verleende omgevingsvergunning: Hamplaats 1 t/m 49 m.u.v. 25 te Ten Boer, 9791 CM, 9791 CN Groningen – slopen deel 24 woningen (verzenddatum 17-10-2019, dossiernummer 201974572B)</meta:user-defined>
    <meta:user-defined meta:name="OVERHEID.PostcodeHuisnummer/OVERHEIDop.postcodeHuisnummer">9791CM 1</meta:user-defined>
    <meta:user-defined meta:name="OVERHEID.PostcodeHuisnummer/OVERHEIDop.postcodeHuisnummer">9791CN 49</meta:user-defined>
    <meta:user-defined meta:name="OVERHEIDop.straatnaam">Hamplaats</meta:user-defined>
    <meta:user-defined meta:name="OVERHEIDop.straatnaam">Hamplaats</meta:user-defined>
    <meta:user-defined meta:name="OVERHEIDop.woonplaats">Ten Boer</meta:user-defined>
    <meta:user-defined meta:name="OVERHEIDop.woonplaats">Ten Boer</meta:user-defined>
    <meta:user-defined meta:name="DCTERMS.W3CDTF/DCTERMS.available">2019-10-30</meta:user-defined>
    <meta:user-defined meta:name="DCTERMS.W3CDTF/OVERHEIDop.jaargang">2019</meta:user-defined>
    <meta:user-defined meta:name="OVERHEIDop.publicationIssue">262071</meta:user-defined>
    <meta:user-defined meta:name="OVERHEIDop.GmbID/DC.identifier">gmb-2019-262071</meta:user-defined>
    <meta:user-defined meta:name="OVERHEIDop.versieInformatie"/>
  </office:meta>
</office:document-meta>
</file>