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Intocht Sinterklaas Brummen, route van Vulcanusweg naar Marktplein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8 oktober 2019</text:p>
            <text:p text:style-name="common-al">Gelegenheid: Intocht Sinterklaas Brummen</text:p>
            <text:p text:style-name="common-al">Activiteit: Binnen halen van Sinterklaas</text:p>
            <text:p text:style-name="common-al">Datum: 17 november 2019 van 13.00 uur tot 16.00 uur</text:p>
            <text:p text:style-name="common-al">Locatie: route van Vulcanusweg naar Marktplein in Brummen</text:p>
            <text:p text:style-name="common-al">Verkeersmaatregelen: </text:p>
            <text:p text:style-name="common-al">Het Marktplein te Brummen wordt tussen 13:00 en 16:00 uur afgesloten voor het doorgaand verkeer</text:p>
            <text:p text:style-name="common-al">ten behoeve van de veiligheid van aanwezige personen en bezoekers op het Marktplein en omgeving.</text:p>
            <text:p text:style-name="common-al">Deze afsluiting geldt voor een gedeelte van de doorgaande weg (verbinding Arnhemsestraat –</text:p>
            <text:p text:style-name="common-al">Zutphensestraat) en het Marktplein (wegen ter hoogte van winkels). De wegen worden afgesloten met</text:p>
            <text:p text:style-name="common-al">behulp van rood-witte verkeershekken die voorzien zijn van RVV-bord C01. Op aansluitende wegen</text:p>
            <text:p text:style-name="common-al">worden rood-witte verkeershekken geplaatst die voorzien zijn een voorwaarschuwing met de tekst</text:p>
            <text:p text:style-name="common-al">‘doorgaand verkeer gestremd’. Om onnodige verkeersdruk in het centrum van Brummen te voorkomen</text:p>
            <text:p text:style-name="common-al">wordt een omleidingsroute ingesteld via De Pothof – LR Beijenlaan – Hazenberg – Spoorstraat. De</text:p>
            <text:p text:style-name="common-al">wegafzetting wordt geplaatst conform CROW richtlijn 96b en betreffende verkeersmaatregelentekening</text:p>
            <text:p text:style-name="common-al">(D316431). De stoet met sinterklaas en bezoekers wordt begeleidt ten behoeve van de veiligheid, zowel</text:p>
            <text:p text:style-name="common-al">van de stoet als het overige verkeer.</text:p>
            <text:p text:style-name="common-al">Zaaknummer: Z03906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9 oktober 2019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06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747 455753</meta:user-defined>
    <meta:user-defined meta:name="DC.title">Gemeente Brummen – Verleende evenementenvergunning, Intocht Sinterklaas Brummen, route van Vulcanusweg naar Marktplein in Brummen.</meta:user-defined>
    <meta:user-defined meta:name="OVERHEID.PostcodeHuisnummer/OVERHEIDop.postcodeHuisnummer">6971AB 30</meta:user-defined>
    <meta:user-defined meta:name="OVERHEIDop.straatnaam">Marktplein</meta:user-defined>
    <meta:user-defined meta:name="OVERHEIDop.woonplaats">Brummen</meta:user-defined>
    <meta:user-defined meta:name="DCTERMS.W3CDTF/DCTERMS.available">2019-10-29</meta:user-defined>
    <meta:user-defined meta:name="DCTERMS.W3CDTF/OVERHEIDop.jaargang">2019</meta:user-defined>
    <meta:user-defined meta:name="OVERHEIDop.publicationIssue">262068</meta:user-defined>
    <meta:user-defined meta:name="OVERHEIDop.GmbID/DC.identifier">gmb-2019-262068</meta:user-defined>
    <meta:user-defined meta:name="OVERHEIDop.versieInformatie"/>
  </office:meta>
</office:document-meta>
</file>