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20 te Noordlaren, 9479 TM Groningen – het vellen van 1 boom (eik zijtuin) (verzenddatum 22-10-2019, dossiernummer 201902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6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6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6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73 570314</meta:user-defined>
    <meta:user-defined meta:name="DC.title">Verleende omgevingsvergunning: Duinweg 20 te Noordlaren, 9479 TM Groningen – het vellen van 1 boom (eik zijtuin) (verzenddatum 22-10-2019, dossiernummer 20190219)</meta:user-defined>
    <meta:user-defined meta:name="OVERHEID.PostcodeHuisnummer/OVERHEIDop.postcodeHuisnummer">9479TM 20</meta:user-defined>
    <meta:user-defined meta:name="OVERHEIDop.straatnaam">Duinweg</meta:user-defined>
    <meta:user-defined meta:name="OVERHEIDop.woonplaats">Noordlaren</meta:user-defined>
    <meta:user-defined meta:name="DCTERMS.W3CDTF/DCTERMS.available">2019-10-30</meta:user-defined>
    <meta:user-defined meta:name="DCTERMS.W3CDTF/OVERHEIDop.jaargang">2019</meta:user-defined>
    <meta:user-defined meta:name="OVERHEIDop.publicationIssue">262067</meta:user-defined>
    <meta:user-defined meta:name="OVERHEIDop.GmbID/DC.identifier">gmb-2019-262067</meta:user-defined>
    <meta:user-defined meta:name="OVERHEIDop.versieInformatie"/>
  </office:meta>
</office:document-meta>
</file>