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kampsteerg 32 te Haren, 9751 TV Groningen – het vellen van 1 boom (den voortuin) (verzenddatum 22-10-2019, dossiernummer 2019022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3 576394</meta:user-defined>
    <meta:user-defined meta:name="DC.title">Verleende omgevingsvergunning: Molenkampsteerg 32 te Haren, 9751 TV Groningen – het vellen van 1 boom (den voortuin) (verzenddatum 22-10-2019, dossiernummer 20190226H)</meta:user-defined>
    <meta:user-defined meta:name="OVERHEID.PostcodeHuisnummer/OVERHEIDop.postcodeHuisnummer">9751TV</meta:user-defined>
    <meta:user-defined meta:name="OVERHEIDop.straatnaam">Molenkampste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59</meta:user-defined>
    <meta:user-defined meta:name="OVERHEIDop.GmbID/DC.identifier">gmb-2019-262059</meta:user-defined>
    <meta:user-defined meta:name="OVERHEIDop.versieInformatie"/>
  </office:meta>
</office:document-meta>
</file>