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nkelcentrum Hengelose Es parkeerplaats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een aanvraag ontvangen voor het houden van een evenement genaamd: Middeleeuws Sint Maarten gebeuren grote lampion optocht. Het evenement is gepland op <text:span text:style-name="nadrukvet">11 november 2019 op een route vanaf </text:span>Winkelcentrum Hengelose Es in Hengelo. De aanvraag is geregistreerd onder zaaknummer EV-2019-014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05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5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5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895.2 477322.1</meta:user-defined>
    <meta:user-defined meta:name="DC.title">Kennisgeving ontvangst aanvraag evenement Winkelcentrum Hengelose Es parkeerplaats Hengelo</meta:user-defined>
    <meta:user-defined meta:name="OVERHEID.PostcodeHuisnummer/OVERHEIDop.postcodeHuisnummer">7556LN 47</meta:user-defined>
    <meta:user-defined meta:name="OVERHEIDop.straatnaam">Uitslagsweg</meta:user-defined>
    <meta:user-defined meta:name="OVERHEIDop.woonplaats">Hengelo</meta:user-defined>
    <meta:user-defined meta:name="DCTERMS.W3CDTF/DCTERMS.available">2019-10-29</meta:user-defined>
    <meta:user-defined meta:name="DCTERMS.W3CDTF/OVERHEIDop.jaargang">2019</meta:user-defined>
    <meta:user-defined meta:name="OVERHEIDop.publicationIssue">262056</meta:user-defined>
    <meta:user-defined meta:name="OVERHEIDop.GmbID/DC.identifier">gmb-2019-262056</meta:user-defined>
    <meta:user-defined meta:name="OVERHEIDop.versieInformatie"/>
  </office:meta>
</office:document-meta>
</file>