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Elleboog 9a te Haren, 9751 RA Groningen – het vellen van 1 boom (berk achtertuin) (verzenddatum 22-10-2019, dossiernummer 20190225H)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5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5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5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07 577245</meta:user-defined>
    <meta:user-defined meta:name="DC.title">Verleende omgevingsvergunning: Kromme Elleboog 9a te Haren, 9751 RA Groningen – het vellen van 1 boom (berk achtertuin) (verzenddatum 22-10-2019, dossiernummer 20190225H)</meta:user-defined>
    <meta:user-defined meta:name="OVERHEID.PostcodeHuisnummer/OVERHEIDop.postcodeHuisnummer">9751RA 9a</meta:user-defined>
    <meta:user-defined meta:name="OVERHEIDop.straatnaam">Kromme Elleboog</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2054</meta:user-defined>
    <meta:user-defined meta:name="OVERHEIDop.GmbID/DC.identifier">gmb-2019-262054</meta:user-defined>
    <meta:user-defined meta:name="OVERHEIDop.versieInformatie"/>
  </office:meta>
</office:document-meta>
</file>