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Forel 124, tijdelijk plaatsen van een mobiele kraan op 30 oktober 2019, 16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Forel 124, tijdelijk plaatsen van een mobiele kraan op 30 oktober 2019, 16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5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95</meta:user-defined>
    <dc:language>nl</dc:language>
    <meta:user-defined meta:name="OVERHEID.EPSG28992/DC.spatial">153551 468593</meta:user-defined>
    <meta:user-defined meta:name="DC.title">Amersfoort, Nieuwland, Vergunning voor tijdelijk gebruik van de weg, Forel 124, tijdelijk plaatsen van een mobiele kraan op 30 oktober 2019, 16-10-2019. Rechtsmiddel: Bezwaar</meta:user-defined>
    <meta:user-defined meta:name="OVERHEID.PostcodeHuisnummer/OVERHEIDop.postcodeHuisnummer">3824LD 124</meta:user-defined>
    <meta:user-defined meta:name="OVERHEIDop.straatnaam">Forel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52</meta:user-defined>
    <meta:user-defined meta:name="OVERHEIDop.GmbID/DC.identifier">gmb-2019-262052</meta:user-defined>
    <meta:user-defined meta:name="OVERHEIDop.versieInformatie"/>
  </office:meta>
</office:document-meta>
</file>