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58 te Haren, 9751 PJ Groningen – het realiseren van een dakopbouw (verzenddatum 21-10-2019, dossiernummer 2019022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7 577449</meta:user-defined>
    <meta:user-defined meta:name="DC.title">Verleende omgevingsvergunning: Oosterweg 58 te Haren, 9751 PJ Groningen – het realiseren van een dakopbouw (verzenddatum 21-10-2019, dossiernummer 20190221H)</meta:user-defined>
    <meta:user-defined meta:name="OVERHEID.PostcodeHuisnummer/OVERHEIDop.postcodeHuisnummer">9751PJ 58</meta:user-defined>
    <meta:user-defined meta:name="OVERHEIDop.straatnaam">Ooster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51</meta:user-defined>
    <meta:user-defined meta:name="OVERHEIDop.GmbID/DC.identifier">gmb-2019-262051</meta:user-defined>
    <meta:user-defined meta:name="OVERHEIDop.versieInformatie"/>
  </office:meta>
</office:document-meta>
</file>