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Het Haf 5, bouwen van een overkapping op het achtererf, 1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Het Haf 5, bouwen van een overkapping op het achtererf, 11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5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5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16</meta:user-defined>
    <dc:language>nl</dc:language>
    <meta:user-defined meta:name="OVERHEID.EPSG28992/DC.spatial">155661 467229</meta:user-defined>
    <meta:user-defined meta:name="DC.title">Amersfoort, Kattenbroek, Omgevingsvergunning, Geweigerde vergunning (reguliere procedure), Het Haf 5, bouwen van een overkapping op het achtererf, 11-10-2019. Rechtsmiddel: Bezwaar</meta:user-defined>
    <meta:user-defined meta:name="OVERHEID.PostcodeHuisnummer/OVERHEIDop.postcodeHuisnummer">3823TP 5</meta:user-defined>
    <meta:user-defined meta:name="OVERHEIDop.straatnaam">Het Haf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50</meta:user-defined>
    <meta:user-defined meta:name="OVERHEIDop.GmbID/DC.identifier">gmb-2019-262050</meta:user-defined>
    <meta:user-defined meta:name="OVERHEIDop.versieInformatie"/>
  </office:meta>
</office:document-meta>
</file>