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bullet text:bullet-char="•" text:level="1">
        <style:list-level-properties text:min-label-width="10mm"/>
      </text:list-level-style-bullet>
    </text:list-style>
    <text:list-style style:name="id1-3-2-2-7-3-1-3-3-3-1">
      <text:list-level-style-bullet text:bullet-char="•" text:level="1">
        <style:list-level-properties text:min-label-width="10mm"/>
      </text:list-level-style-bullet>
    </text:list-style>
    <text:list-style style:name="id1-3-2-2-7-3-1-3-3-3-2">
      <text:list-level-style-bullet text:bullet-char="•" text:level="1">
        <style:list-level-properties text:min-label-width="10mm"/>
      </text:list-level-style-bullet>
    </text:list-style>
    <text:list-style style:name="id1-3-2-2-7-3-1-3-3-3-3">
      <text:list-level-style-bullet text:bullet-char="•" text:level="1">
        <style:list-level-properties text:min-label-width="10mm"/>
      </text:list-level-style-bullet>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4-4">
      <text:list-level-style-bullet text:bullet-char="•" text:level="1">
        <style:list-level-properties text:min-label-width="10mm"/>
      </text:list-level-style-bullet>
    </text:list-style>
    <text:list-style style:name="id1-3-2-2-7-3-1-3-4-4-1">
      <text:list-level-style-bullet text:bullet-char="•" text:level="1">
        <style:list-level-properties text:min-label-width="10mm"/>
      </text:list-level-style-bullet>
    </text:list-style>
    <text:list-style style:name="id1-3-2-2-7-3-1-3-4-4-2">
      <text:list-level-style-bullet text:bullet-char="•" text:level="1">
        <style:list-level-properties text:min-label-width="10mm"/>
      </text:list-level-style-bullet>
    </text:list-style>
    <text:list-style style:name="id1-3-2-2-7-3-1-3-4-4-3">
      <text:list-level-style-bullet text:bullet-char="•" text:level="1">
        <style:list-level-properties text:min-label-width="10mm"/>
      </text:list-level-style-bullet>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3-1-3-1-1">
      <style:table-column-properties/>
    </style:style>
    <style:style style:family="table-column" style:parent-style-name="colspec" style:name="id1-3-2-2-7-3-3-3-1-3-1-2">
      <style:table-column-properties/>
    </style:style>
    <style:style style:family="table-column" style:parent-style-name="colspec" style:name="id1-3-2-2-7-3-3-3-1-3-1-3">
      <style:table-column-properties/>
    </style:style>
    <style:style style:family="table-column" style:parent-style-name="colspec" style:name="id1-3-2-2-7-3-3-3-1-3-1-4">
      <style:table-column-properties/>
    </style: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bullet text:bullet-char="•" text:level="1">
        <style:list-level-properties text:min-label-width="10mm"/>
      </text:list-level-style-bullet>
    </text:list-style>
    <text:list-style style:name="id1-3-2-2-7-3-3-3-2-3-1">
      <text:list-level-style-bullet text:bullet-char="•" text:level="1">
        <style:list-level-properties text:min-label-width="10mm"/>
      </text:list-level-style-bullet>
    </text:list-style>
    <text:list-style style:name="id1-3-2-2-7-3-3-3-2-3-2">
      <text:list-level-style-bullet text:bullet-char="•" text:level="1">
        <style:list-level-properties text:min-label-width="10mm"/>
      </text:list-level-style-bullet>
    </text:list-style>
    <text:list-style style:name="id1-3-2-2-7-3-3-3-2-3-3">
      <text:list-level-style-bullet text:bullet-char="•" text:level="1">
        <style:list-level-properties text:min-label-width="10mm"/>
      </text:list-level-style-bullet>
    </text:list-style>
    <text:list-style style:name="id1-3-2-2-7-3-3-3-2-3-4">
      <text:list-level-style-bullet text:bullet-char="•" text:level="1">
        <style:list-level-properties text:min-label-width="10mm"/>
      </text:list-level-style-bullet>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3-3-3-3-1-1">
      <style:table-column-properties/>
    </style:style>
    <style:style style:family="table-column" style:parent-style-name="colspec" style:name="id1-3-2-2-7-3-3-3-3-3-1-2">
      <style:table-column-properties/>
    </style: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1-3-4">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1-3-2-3-8">
      <text:list-level-style-bullet text:bullet-char="•" text:level="1">
        <style:list-level-properties text:min-label-width="10mm"/>
      </text:list-level-style-bullet>
    </text:list-style>
    <text:list-style style:name="id1-3-2-2-11-3-2-3-9">
      <text:list-level-style-bullet text:bullet-char="•" text:level="1">
        <style:list-level-properties text:min-label-width="10mm"/>
      </text:list-level-style-bullet>
    </text:list-style>
    <text:list-style style:name="id1-3-2-2-11-3-2-3-10">
      <text:list-level-style-bullet text:bullet-char="•" text:level="1">
        <style:list-level-properties text:min-label-width="10mm"/>
      </text:list-level-style-bullet>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3-3-1-1">
      <style:table-column-properties/>
    </style:style>
    <style:style style:family="table-column" style:parent-style-name="colspec" style:name="id1-3-2-2-11-3-3-3-1-2">
      <style:table-column-properties/>
    </style:style>
    <style:style style:family="table-column" style:parent-style-name="colspec" style:name="id1-3-2-2-11-3-3-3-1-3">
      <style:table-column-properties/>
    </style:style>
    <style:style style:family="table-column" style:parent-style-name="colspec" style:name="id1-3-2-2-11-3-3-3-1-4">
      <style:table-column-properties/>
    </style:style>
    <style:style style:family="table-column" style:parent-style-name="colspec" style:name="id1-3-2-2-11-3-3-3-1-5">
      <style:table-column-properties/>
    </style:style>
    <style:style style:family="table-column" style:parent-style-name="colspec" style:name="id1-3-2-2-11-3-3-3-1-6">
      <style:table-column-properties/>
    </style:style>
    <style:style style:family="table-column" style:parent-style-name="colspec" style:name="id1-3-2-2-11-3-3-5-1-1">
      <style:table-column-properties/>
    </style:style>
    <style:style style:family="table-column" style:parent-style-name="colspec" style:name="id1-3-2-2-11-3-3-5-1-2">
      <style:table-column-properties/>
    </style:style>
    <style:style style:family="table-column" style:parent-style-name="colspec" style:name="id1-3-2-2-11-3-3-5-1-3">
      <style:table-column-properties/>
    </style:style>
    <style:style style:family="table-column" style:parent-style-name="colspec" style:name="id1-3-2-2-11-3-3-5-1-4">
      <style:table-column-properties/>
    </style:style>
    <style:style style:family="table-column" style:parent-style-name="colspec" style:name="id1-3-2-2-11-3-3-5-1-5">
      <style:table-column-properties/>
    </style:style>
    <style:style style:family="table-column" style:parent-style-name="colspec" style:name="id1-3-2-2-11-3-3-7-1-1">
      <style:table-column-properties/>
    </style:style>
    <style:style style:family="table-column" style:parent-style-name="colspec" style:name="id1-3-2-2-11-3-3-7-1-2">
      <style:table-column-properties/>
    </style:style>
    <style:style style:family="table-column" style:parent-style-name="colspec" style:name="id1-3-2-2-11-3-3-7-1-3">
      <style:table-column-properties/>
    </style:style>
    <style:style style:family="table-column" style:parent-style-name="colspec" style:name="id1-3-2-2-11-3-3-7-1-4">
      <style:table-column-properties/>
    </style:style>
    <style:style style:family="table-column" style:parent-style-name="colspec" style:name="id1-3-2-2-11-3-3-7-1-5">
      <style:table-column-properties/>
    </style: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gemeentelijke sportaccommodaties Berg en Dal 2020</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4 van de Algemene subsidieverordening Welzijn Berg en Dal 2017;</text:p>
            <text:p text:style-name="al"/>
            <text:p text:style-name="al">besluit vast te stellen de nadere regeling gemeentelijke sportaccommodaties Berg en Da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Attributen: ballenvangers, lichtmasten, armaturen, terreinafscheiding en veldafscheiding.</text:p>
                  </text:list-item>
                  <text:list-item text:style-override="id1-3-2-2-1-2-3-3">
                    <text:number>c.</text:number>
                    <text:p text:style-name="al">Baan: een voor tennis benodigde oppervlakte om te sporten bestaande uit materialen die door de KNLTB worden goedgekeurd.</text:p>
                  </text:list-item>
                  <text:list-item text:style-override="id1-3-2-2-1-2-3-4">
                    <text:number>d.</text:number>
                    <text:p text:style-name="al">Berging: opslag voor materialen.</text:p>
                  </text:list-item>
                  <text:list-item text:style-override="id1-3-2-2-1-2-3-5">
                    <text:number>e.</text:number>
                    <text:p text:style-name="al">Bouwbeheerschap: opdrachtgever voor de bouwactiviteiten.</text:p>
                  </text:list-item>
                  <text:list-item text:style-override="id1-3-2-2-1-2-3-6">
                    <text:number>f.</text:number>
                    <text:p text:style-name="al">Hoofdactiviteit: de belangrijkste sportieve activiteit van de sportvereniging.</text:p>
                  </text:list-item>
                  <text:list-item text:style-override="id1-3-2-2-1-2-3-7">
                    <text:number>g.</text:number>
                    <text:p text:style-name="al">Investeringssubsidie: een subsidie in de kosten van nieuwbouw, uitbreiding of vervanging van accommodaties en/of attributen ten behoeve van die accommodaties die voor de uitvoering van de sportactiviteiten noodzakelijk zijn.</text:p>
                  </text:list-item>
                  <text:list-item text:style-override="id1-3-2-2-1-2-3-8">
                    <text:number>h.</text:number>
                    <text:p text:style-name="al">Kleedkamer: omkleedruimte exclusief wasruimtes.</text:p>
                  </text:list-item>
                  <text:list-item text:style-override="id1-3-2-2-1-2-3-9">
                    <text:number>i.</text:number>
                    <text:p text:style-name="al">Landelijke bond: KNVB (voetbal), KNKV (korfbal) of KNTLB (tennis).</text:p>
                  </text:list-item>
                  <text:list-item text:style-override="id1-3-2-2-1-2-3-10">
                    <text:number>j.</text:number>
                    <text:p text:style-name="al">Levensvatbaarheid: de mate waarin de subsidieontvanger kan voldoen aan zijn financiële verplichtingen.</text:p>
                  </text:list-item>
                  <text:list-item text:style-override="id1-3-2-2-1-2-3-11">
                    <text:number>k.</text:number>
                    <text:p text:style-name="al">Nieuwbouw: aanleg van een nieuwe sportaccommodatie, voor zover het betreft de velden (incl. attributen) en de kleedlokalen.</text:p>
                  </text:list-item>
                  <text:list-item text:style-override="id1-3-2-2-1-2-3-12">
                    <text:number>l.</text:number>
                    <text:p text:style-name="al">Onderhoud: alle werkzaamheden waarbij geen vervanging plaats vindt zoals genoemd in artikel 10.</text:p>
                  </text:list-item>
                  <text:list-item text:style-override="id1-3-2-2-1-2-3-13">
                    <text:number>m.</text:number>
                    <text:p text:style-name="al">Sportaccommodatie: een voorziening die wat betreft opzet, indeling en inrichting in hoofdzaak bestemd is voor sportactiviteiten.</text:p>
                  </text:list-item>
                  <text:list-item text:style-override="id1-3-2-2-1-2-3-14">
                    <text:number>n.</text:number>
                    <text:p text:style-name="al">Uitbreiding: aanleg van één of meer extra (kunst)grasveld(en) of één of meer extra kleedloka(a)l(en) bij een bestaande sportaccommodatie.</text:p>
                  </text:list-item>
                  <text:list-item text:style-override="id1-3-2-2-1-2-3-15">
                    <text:number>o.</text:number>
                    <text:p text:style-name="al">Veld: een voor sportieve activiteiten benodigde oppervlakte van natuur- of kunstgras.</text:p>
                  </text:list-item>
                  <text:list-item text:style-override="id1-3-2-2-1-2-3-16">
                    <text:number>p.</text:number>
                    <text:p text:style-name="al">Vervanging: het vernieuwen van een of meer bestaande velden (incl. attributen) en/of één of meer bestaande kleedlokalen.</text:p>
                  </text:list-item>
                  <text:list-item text:style-override="id1-3-2-2-1-2-3-17">
                    <text:number>q.</text:number>
                    <text:p text:style-name="al">Wasruimte: een ruimte om te douchen en te wassen.</text:p>
                  </text:list-item>
                </text:list>
              </text:list-item>
              <text:list-item text:style-override="id1-3-2-2-1-3">
                <text:number>2.</text:number>
                <text:p text:style-name="al">Voor zover begrippen niet in deze nader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investerings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subsidie kan worden verstrekt voor activiteiten die gericht zijn op nieuwbouw, uitbreiding dan wel vervanging van voetbal- , korfbal en –tennisaccommodaties.</text:p>
          </text:section>
          <text:section text:name="artikel_id1-3-2-2-4" text:style-name="artikel">
            <text:p text:style-name="artikel_kop_titel"><text:span text:style-name="artikel_kop_label">Artikel</text:span> <text:span text:style-name="artikel_kop_nr">4.</text:span> Nieuwbouw</text:p>
            <text:p text:style-name="al">Aanleg van een nieuwe sportaccommodatie wordt alleen gesubsidieerd indien:</text:p>
            <text:list text:style-name="id1-3-2-2-4-3">
              <text:list-item text:style-override="id1-3-2-2-4-3-1">
                <text:number>a.</text:number>
                <text:p text:style-name="al">twee of meer bestaande accommodaties samengaan, waarbij geldt dat niet door vervanging en/of uitbreiding van één van deze accommodaties in de benodigde (gewenste) capaciteit kan worden voorzien, en</text:p>
              </text:list-item>
              <text:list-item text:style-override="id1-3-2-2-4-3-2">
                <text:number>b.</text:number>
                <text:p text:style-name="al">nieuwbouw een meerwaarde heeft t.o.v. handhaving van de bestaande accommodaties gelet op de kosten van nieuwbouw afgezet tegen de kosten van handhaving van de bestaande accommodaties, rekening houdend met de dan geldende eisen van de tijd, een en ander ter beoordeling aan burgemeester en wethouders.</text:p>
              </text:list-item>
            </text:list>
          </text:section>
          <text:section text:name="artikel_id1-3-2-2-5" text:style-name="artikel">
            <text:p text:style-name="artikel_kop_titel"><text:span text:style-name="artikel_kop_label">Artikel</text:span> <text:span text:style-name="artikel_kop_nr">5.</text:span> Uitbreiding</text:p>
            <text:p text:style-name="al">Uitbreiding met velden/attributen en/of kleedlokalen wordt alleen gesubsidieerd indien dit noodzakelijk is om in de benodigde capaciteit te voorzien wat betreft wedstrijdvelden en/of trainingsvelden.</text:p>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Vervanging van velden/attributen of kleedlokalen wordt alleen gesubsidieerd indien:</text:p>
                <text:list text:style-name="id1-3-2-2-6-2-3">
                  <text:list-item text:style-override="id1-3-2-2-6-2-3-1">
                    <text:number>a.</text:number>
                    <text:p text:style-name="al">deze in zo'n slechte/matige conditie zijn dat onderhoud geen redelijk resultaat oplevert in kosten ten opzichte van de levensduurverlenging (zie artikel 11 sub b en sub c);</text:p>
                  </text:list-item>
                  <text:list-item text:style-override="id1-3-2-2-6-2-3-2">
                    <text:number>b.</text:number>
                    <text:p text:style-name="al">vervanging noodzakelijk is om in de benodigde capaciteit te voorzien;</text:p>
                  </text:list-item>
                </text:list>
              </text:list-item>
              <text:list-item text:style-override="id1-3-2-2-6-3">
                <text:number>2.</text:number>
                <text:p text:style-name="al">Burgemeester en wethouders kunnen nadere kwaliteitseisen stellen aan de nieuwbouw, uitbreiding en vervanging van velden, kleedlokalen en attributen.</text:p>
              </text:list-item>
            </text:list>
          </text:section>
          <text:section text:name="artikel_id1-3-2-2-7" text:style-name="artikel">
            <text:p text:style-name="artikel_kop_titel"><text:span text:style-name="artikel_kop_label">Artikel</text:span> <text:span text:style-name="artikel_kop_nr">7.</text:span> Capaciteit</text:p>
            <text:p text:style-name="al">De subsidiabele capaciteit wordt als volgt berekend:</text:p>
            <text:list text:style-name="id1-3-2-2-7-3">
              <text:list-item text:style-override="id1-3-2-2-7-3-1">
                <text:number>1.</text:number>
                <text:p text:style-name="al">Voetbal:</text:p>
                <text:list text:style-name="id1-3-2-2-7-3-1-3">
                  <text:list-item text:style-override="id1-3-2-2-7-3-1-3-1">
                    <text:number>a.</text:number>
                    <text:p text:style-name="al">Voor zover het betreft de wedstrijdvelden conform de opgave van de KNVB-behoeftebepaling voor het aantal benodigde wedstrijdvelden c.q. wedstrijduren.</text:p>
                  </text:list-item>
                  <text:list-item text:style-override="id1-3-2-2-7-3-1-3-2">
                    <text:number>b.</text:number>
                    <text:p text:style-name="al">Voor zover het betreft de benodigde trainingscapaciteit, conform de opgave van de KNVB-behoeftebepaling voor de indicatieve trainingsuren. Bestaande trainingsvelden en oefenhoeken die afwijken in maatvoering kunnen naar rato worden meegenomen voor de capaciteitsberekening.</text:p>
                  </text:list-item>
                  <text:list-item text:style-override="id1-3-2-2-7-3-1-3-3">
                    <text:number>c.</text:number>
                    <text:p text:style-name="al">Voor het bepalen van het totale aantal benodigde velden, inclusief wedstrijdvelden worden de volgende capaciteitsnormen gehanteerd:</text:p>
                    <text:list text:style-name="id1-3-2-2-7-3-1-3-3-3">
                      <text:list-item text:style-override="id1-3-2-2-7-3-1-3-3-3-1">
                        <text:number>•</text:number>
                        <text:p text:style-name="al">Kunstgrasveld: 1000 uur (250 uur wedstrijd + 750 uur training)</text:p>
                      </text:list-item>
                      <text:list-item text:style-override="id1-3-2-2-7-3-1-3-3-3-2">
                        <text:number>•</text:number>
                        <text:p text:style-name="al">Natuurgras: 250 uur als wedstrijdveld, of</text:p>
                      </text:list-item>
                      <text:list-item text:style-override="id1-3-2-2-7-3-1-3-3-3-3">
                        <text:number>•</text:number>
                        <text:p text:style-name="al">Natuurgras: 750 uur als trainingsveld.</text:p>
                      </text:list-item>
                    </text:list>
                  </text:list-item>
                  <text:list-item text:style-override="id1-3-2-2-7-3-1-3-4">
                    <text:number>d.</text:number>
                    <text:p text:style-name="al">Restcapaciteit op de wedstrijdvelden (wedstrijdvelden x 250 uur minus wedstrijduren) wordt meegenomen voor de berekening van de aanwezige trainingscapaciteit. </text:p>
                    <text:p text:style-name="al">Voor het aantal kleedkamers wordt de richtlijn van de KNVB aangehouden, zijnde twee per wedstrijdveld met een minimale oppervlakte per kleedkamer van 15 m<text:span text:style-name="sup">2</text:span> en een maximale oppervlakte per kleedkamer van 24 m<text:span text:style-name="sup">2</text:span> een en ander afhankelijk van de volgende samenstelling:</text:p>
                    <text:list text:style-name="id1-3-2-2-7-3-1-3-4-4">
                      <text:list-item text:style-override="id1-3-2-2-7-3-1-3-4-4-1">
                        <text:number>•</text:number>
                        <text:p text:style-name="al">Bij alleen senioren: 2 kleedkamers per benodigd wedstrijdveld en 2 teamlockers per kleedkamer;</text:p>
                      </text:list-item>
                      <text:list-item text:style-override="id1-3-2-2-7-3-1-3-4-4-2">
                        <text:number>•</text:number>
                        <text:p text:style-name="al">Bij senioren/junioren/pupillen: 2 kleedkamers per benodigd wedstrijdveld en 2 teamlockers per kleedkamer en 50% van de kleedkamers in een grotere maatvoering (i.p.v. 15 m<text:span text:style-name="sup">2</text:span> 24 m<text:span text:style-name="sup">2</text:span>);</text:p>
                      </text:list-item>
                      <text:list-item text:style-override="id1-3-2-2-7-3-1-3-4-4-3">
                        <text:number>•</text:number>
                        <text:p text:style-name="al">Indien 1 benodigd wedstrijdveld en senioren/junioren/pupillen: 3 kleedkamers en 2 teamlockers per kleedkamer en 2 van de kleedkamers in een grotere maatvoering.</text:p>
                      </text:list-item>
                    </text:list>
                  </text:list-item>
                  <text:list-item text:style-override="id1-3-2-2-7-3-1-3-5">
                    <text:number>e.</text:number>
                    <text:p text:style-name="al">Voor de wasruimte wordt bij een kleedkamer van 15 m<text:span text:style-name="sup">2</text:span> 10 m<text:span text:style-name="sup">2</text:span> vergoed en bij een kleedkamer van 24 m<text:span text:style-name="sup">2</text:span>, 12 m<text:span text:style-name="sup">2</text:span> vergoed.</text:p>
                  </text:list-item>
                  <text:list-item text:style-override="id1-3-2-2-7-3-1-3-6">
                    <text:number>f.</text:number>
                    <text:p text:style-name="al">Voor de scheidsrechtersruimte geldt ten minste één ruimte per accommodatie van minimaal 7 m<text:span text:style-name="sup">2</text:span> per ruimte waarbij de omvang van die ruimte afhankelijk is van het aantal wedstrijdvelden volgens KNVB norm.</text:p>
                  </text:list-item>
                  <text:list-item text:style-override="id1-3-2-2-7-3-1-3-7">
                    <text:number>g.</text:number>
                    <text:p text:style-name="al">Een berging is genormeerd op 10 m<text:span text:style-name="sup">2</text:span>.</text:p>
                  </text:list-item>
                </text:list>
              </text:list-item>
              <text:list-item text:style-override="id1-3-2-2-7-3-2">
                <text:number>2.</text:number>
                <text:p text:style-name="al">Tennis:</text:p>
                <text:list text:style-name="id1-3-2-2-7-3-2-3">
                  <text:list-item text:style-override="id1-3-2-2-7-3-2-3-1">
                    <text:number>a.</text:number>
                    <text:p text:style-name="al">Voor de bepaling van het aantal banen is het aantal spelende KNLTB leden per baan gesteld op 90. De banen dienen te voldoen aan de kwaliteitsnormen van de NOC*NSF.</text:p>
                  </text:list-item>
                  <text:list-item text:style-override="id1-3-2-2-7-3-2-3-2">
                    <text:number>b.</text:number>
                    <text:p text:style-name="al">Het aantal kleedkamers per accommodatie wordt bepaald op één heren kleedkamer en één dames kleedkamer. Hiervoor geldt de richtlijn van de KNLTB. De oppervlakte van een kleedkamer exclusief wasruimte is minimaal 6 m<text:span text:style-name="sup">2</text:span> afhankelijk van het aantal banen.</text:p>
                  </text:list-item>
                  <text:list-item text:style-override="id1-3-2-2-7-3-2-3-3">
                    <text:number>c.</text:number>
                    <text:p text:style-name="al">Per wasruimte geldt een norm van minimaal 5 m<text:span text:style-name="sup">2</text:span> per kleedkamer, mede afhankelijk van het aantal banen.</text:p>
                  </text:list-item>
                  <text:list-item text:style-override="id1-3-2-2-7-3-2-3-4">
                    <text:number>d.</text:number>
                    <text:p text:style-name="al">Een berging is genormeerd op 10 m<text:span text:style-name="sup">2</text:span>.</text:p>
                  </text:list-item>
                </text:list>
              </text:list-item>
              <text:list-item text:style-override="id1-3-2-2-7-3-3">
                <text:number>3.</text:number>
                <text:p text:style-name="al">Korfbal:</text:p>
                <text:list text:style-name="id1-3-2-2-7-3-3-3">
                  <text:list-item text:style-override="id1-3-2-2-7-3-3-3-1">
                    <text:number>a.</text:number>
                    <text:p text:style-name="al">Voor de bepaling van het aantal velden is het aantal normteams conform de planningsnorm van de KNKV bepalend. Voor natuurgras is de planningsnorm acht normteams per speeloppervlakte van 68 x 44 meter. Voor kunstgrasvelden is dit in onderstaande tabel uitgewerkt.</text:p>
                    <text:p><draw:frame draw:style-name="lidiv"><draw:text-box ofo:max-width="15.3cm" ofo:min-height="1cm" ofo:min-width="5cm"><text:section text:name="table_id1-3-2-2-7-3-3-3-1-3" text:style-name="table"><text:p text:style-name="table_top"/>
                    <table:table table:style-name="tgroup">
                      <table:table-column table:style-name="id1-3-2-2-7-3-3-3-1-3-1-1"/>
                      <table:table-column table:style-name="id1-3-2-2-7-3-3-3-1-3-1-2"/>
                      <table:table-column table:style-name="id1-3-2-2-7-3-3-3-1-3-1-3"/>
                      <table:table-column table:style-name="id1-3-2-2-7-3-3-3-1-3-1-4"/>
                      
                        <table:table-row table:style-name="row">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Belastings-coëfficiënt veld</text:span>
                            </text:p>
                          </table:table-cell>
                          <table:table-cell table:style-name="cell_frame_all" table:number-rows-spanned="1" table:number-columns-spanned="1">
                            <text:p text:style-name="table_al">
                              <text:span text:style-name="nadrukvet">Richtlijn alleen zaterdagvereniging </text:span>
                            </text:p>
                          </table:table-cell>
                          <table:table-cell table:style-name="cell_frame_all" table:number-rows-spanned="1" table:number-columns-spanned="1">
                            <text:p text:style-name="table_al">
                              <text:span text:style-name="nadrukvet">Richtlijn zaterdag- en zondagvereniging</text:span>
                            </text:p>
                          </table:table-cell>
                        </table:table-row>
                        <table:table-row table:style-name="row">
                          <table:table-cell table:style-name="cell_frame_all" table:number-rows-spanned="1" table:number-columns-spanned="1">
                            <text:p text:style-name="table_al">F-jeugd</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1 kunstgrasveld van 44 x 28 meter = 0 tot 7 normteams</text:p>
                          </table:table-cell>
                          <table:table-cell table:style-name="cell_frame_all" table:number-rows-spanned="1" table:number-columns-spanned="1">
                            <text:p text:style-name="table_al">tot 7 normteams</text:p>
                          </table:table-cell>
                        </table:table-row>
                        <table:table-row table:style-name="row">
                          <table:table-cell table:style-name="cell_frame_all" table:number-rows-spanned="1" table:number-columns-spanned="1">
                            <text:p text:style-name="table_al">E-jeugd</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D-jeugd</text:p>
                          </table:table-cell>
                          <table:table-cell table:style-name="cell_frame_all" table:number-rows-spanned="1" table:number-columns-spanned="1">
                            <text:p text:style-name="table_al">0,625</text:p>
                          </table:table-cell>
                          <table:table-cell table:style-name="cell_frame_all" table:number-rows-spanned="1" table:number-columns-spanned="1">
                            <text:p text:style-name="table_al"> 2 kunstgrasvelden afmeting 48 x 44 meter = 7 tot 14 normteams</text:p>
                          </table:table-cell>
                          <table:table-cell table:style-name="cell_frame_all" table:number-rows-spanned="1" table:number-columns-spanned="1">
                            <text:p text:style-name="table_al">tot 21 normteams</text:p>
                          </table:table-cell>
                        </table:table-row>
                        <table:table-row table:style-name="row">
                          <table:table-cell table:style-name="cell_frame_all" table:number-rows-spanned="1" table:number-columns-spanned="1">
                            <text:p text:style-name="table_al">C-Jeugd</text:p>
                          </table:table-cell>
                          <table:table-cell table:style-name="cell_frame_all" table:number-rows-spanned="1" table:number-columns-spanned="1">
                            <text:p text:style-name="table_al">0,625</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jeug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kunstgrasvelden van 40 x 20 meter = 14 tot 21 normteams</text:p>
                          </table:table-cell>
                          <table:table-cell table:style-name="cell_frame_all" table:number-rows-spanned="1" table:number-columns-spanned="1">
                            <text:p text:style-name="table_al">tot 28 normteams</text:p>
                          </table:table-cell>
                        </table:table-row>
                        <table:table-row table:style-name="row">
                          <table:table-cell table:style-name="cell_frame_all" table:number-rows-spanned="1" table:number-columns-spanned="1">
                            <text:p text:style-name="table_al">A-jeug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G-Korfb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kunstgrasvelden van 40 x 20 meter = 21 tot 28 normteams</text:p>
                          </table:table-cell>
                          <table:table-cell table:style-name="cell_frame_all" table:number-rows-spanned="1" table:number-columns-spanned="1">
                            <text:p text:style-name="table_al">tot 35 normteams</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kunstgrasvelden van 40 x 20 meter = 28 tot 35 normteams </text:p>
                          </table:table-cell>
                          <table:table-cell table:style-name="cell_frame_all" table:number-rows-spanned="1" table:number-columns-spanned="1">
                            <text:p text:style-name="table_al"> tot 42 normteams</text:p>
                          </table:table-cell>
                        </table:table-row>
                      
                    </table:table>
                  <text:p text:style-name="table_bottom"/></text:section></draw:text-box></draw:frame></text:p>
                  </text:list-item>
                  <text:list-item text:style-override="id1-3-2-2-7-3-3-3-2">
                    <text:number>b.</text:number>
                    <text:p text:style-name="al">Voor de veldbelasting bij korfbal geldt de volgende capaciteitsnorm:</text:p>
                    <text:list text:style-name="id1-3-2-2-7-3-3-3-2-3">
                      <text:list-item text:style-override="id1-3-2-2-7-3-3-3-2-3-1">
                        <text:number>•</text:number>
                        <text:p text:style-name="al">Kunstgrasveld bestaande uit 2 wedstrijdvelden: 800 uren.</text:p>
                      </text:list-item>
                      <text:list-item text:style-override="id1-3-2-2-7-3-3-3-2-3-2">
                        <text:number>•</text:number>
                        <text:p text:style-name="al">Natuurgras per 68 x 44 meter: 150 uren.</text:p>
                      </text:list-item>
                      <text:list-item text:style-override="id1-3-2-2-7-3-3-3-2-3-3">
                        <text:number>•</text:number>
                        <text:p text:style-name="al">De trainingsbelasting wordt bepaald door het aantal teams, incl. midweek en recreantenteams te vermenigvuldigen met 2 uur per week x 20 weken (half seizoen). Daarbij komt het aantal competitie uren.</text:p>
                      </text:list-item>
                      <text:list-item text:style-override="id1-3-2-2-7-3-3-3-2-3-4">
                        <text:number>•</text:number>
                        <text:p text:style-name="al">De veldbelasting voor de competitie wordt bepaald door de helft van het aantal competitieteams te vermenigvuldigen met 80 minuten per team x 20 weken.</text:p>
                      </text:list-item>
                    </text:list>
                  </text:list-item>
                  <text:list-item text:style-override="id1-3-2-2-7-3-3-3-3">
                    <text:number>c.</text:number>
                    <text:p text:style-name="al">Het aantal kleedkamers wordt bepaald aan de hand van het aantal normteams. Dit is uitgewerkt in onderstaand schema:</text:p>
                    <text:p><draw:frame draw:style-name="lidiv"><draw:text-box ofo:max-width="15.3cm" ofo:min-height="1cm" ofo:min-width="5cm"><text:section text:name="table_id1-3-2-2-7-3-3-3-3-3" text:style-name="table"><text:p text:style-name="table_top"/>
                    <table:table table:style-name="tgroup">
                      <table:table-column table:style-name="id1-3-2-2-7-3-3-3-3-3-1-1"/>
                      <table:table-column table:style-name="id1-3-2-2-7-3-3-3-3-3-1-2"/>
                      
                        <table:table-row table:style-name="row">
                          <table:table-cell table:style-name="cell_frame_all" table:number-rows-spanned="1" table:number-columns-spanned="1">
                            <text:p text:style-name="table_al">
                              <text:span text:style-name="nadrukvet">Aantal normteams</text:span>
                            </text:p>
                          </table:table-cell>
                          <table:table-cell table:style-name="cell_frame_all" table:number-rows-spanned="1" table:number-columns-spanned="1">
                            <text:p text:style-name="table_al">
                              <text:span text:style-name="nadrukvet">Aantal kleedkamers</text:span>
                            </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4 kleedkamers, 2 dames/2 heren</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4 kleedkamers, 2 dames/2 heren</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6 kleedkamers, 3 dames/3 heren</text:p>
                          </table:table-cell>
                        </table:table-row>
                        <table:table-row table:style-name="row">
                          <table:table-cell table:style-name="cell_frame_all" table:number-rows-spanned="1" table:number-columns-spanned="1">
                            <text:p text:style-name="table_al">≤ 28</text:p>
                          </table:table-cell>
                          <table:table-cell table:style-name="cell_frame_all" table:number-rows-spanned="1" table:number-columns-spanned="1">
                            <text:p text:style-name="table_al">8 kleedkamers, 4 dames/4 heren</text:p>
                          </table:table-cell>
                        </table:table-row>
                        <table:table-row table:style-name="row">
                          <table:table-cell table:style-name="cell_frame_all" table:number-rows-spanned="1" table:number-columns-spanned="1">
                            <text:p text:style-name="table_al">≤ 35</text:p>
                          </table:table-cell>
                          <table:table-cell table:style-name="cell_frame_all" table:number-rows-spanned="1" table:number-columns-spanned="1">
                            <text:p text:style-name="table_al">10 kleedkamers, 5 dames/5 heren</text:p>
                          </table:table-cell>
                        </table:table-row>
                        <table:table-row table:style-name="row">
                          <table:table-cell table:style-name="cell_frame_all" table:number-rows-spanned="1" table:number-columns-spanned="1">
                            <text:p text:style-name="table_al">≤ 42</text:p>
                          </table:table-cell>
                          <table:table-cell table:style-name="cell_frame_all" table:number-rows-spanned="1" table:number-columns-spanned="1">
                            <text:p text:style-name="table_al">12 kleedkamers, 6 dames/6 heren</text:p>
                          </table:table-cell>
                        </table:table-row>
                      
                    </table:table>
                  <text:p text:style-name="table_bottom"/></text:section></draw:text-box></draw:frame></text:p>
                  </text:list-item>
                  <text:list-item text:style-override="id1-3-2-2-7-3-3-3-4">
                    <text:number>d.</text:number>
                    <text:p text:style-name="al">De omvang van een kleedkamer is minimaal 15 m<text:span text:style-name="sup">2</text:span> en maximaal 24 m<text:span text:style-name="sup">2</text:span>.</text:p>
                  </text:list-item>
                  <text:list-item text:style-override="id1-3-2-2-7-3-3-3-5">
                    <text:number>e.</text:number>
                    <text:p text:style-name="al">Voor de wasruimte wordt bij een kleedkamer van 15 m<text:span text:style-name="sup">2</text:span> 10 m<text:span text:style-name="sup">2</text:span> vergoed en bij een kleedkamer van 24 m<text:span text:style-name="sup">2</text:span> 12 m<text:span text:style-name="sup">2</text:span> vergoed.</text:p>
                  </text:list-item>
                  <text:list-item text:style-override="id1-3-2-2-7-3-3-3-6">
                    <text:number>f.</text:number>
                    <text:p text:style-name="al">Voor de scheidsrechtersruimte geldt één ruimte per accommodatie van minimaal 7 m<text:span text:style-name="sup">2</text:span> waarbij de omvang van die ruimte afhankelijk is van het aantal wedstrijdvelden volgens KNKV norm.</text:p>
                  </text:list-item>
                  <text:list-item text:style-override="id1-3-2-2-7-3-3-3-7">
                    <text:number>g.</text:number>
                    <text:p text:style-name="al">Een berging is genormeerd op 10 m<text:span text:style-name="sup">2</text:span>.</text:p>
                  </text:list-item>
                </text:list>
              </text:list-item>
            </text:list>
          </text:section>
          <text:section text:name="artikel_id1-3-2-2-8" text:style-name="artikel">
            <text:p text:style-name="artikel_kop_titel"><text:span text:style-name="artikel_kop_label">Artikel</text:span> <text:span text:style-name="artikel_kop_nr">8.</text:span> Nadere voorwaarden</text:p>
            <text:list text:style-name="id1-3-2-2-8-2">
              <text:list-item text:style-override="id1-3-2-2-8-2">
                <text:number>1.</text:number>
                <text:p text:style-name="al">Een aanvrager kan in aanmerking komen voor een subsidie indien:</text:p>
                <text:list text:style-name="id1-3-2-2-8-2-3">
                  <text:list-item text:style-override="id1-3-2-2-8-2-3-1">
                    <text:number>a.</text:number>
                    <text:p text:style-name="al">de aanvrager zich richt op activiteiten voor inwoners van de gemeente Berg en Dal en</text:p>
                  </text:list-item>
                  <text:list-item text:style-override="id1-3-2-2-8-2-3-2">
                    <text:number>b.</text:number>
                    <text:p text:style-name="al">zich richt op een van de volgende sportgebieden:</text:p>
                    <text:list text:style-name="id1-3-2-2-8-2-3-2-3">
                      <text:list-item text:style-override="id1-3-2-2-8-2-3-2-3-1">
                        <text:number>•</text:number>
                        <text:p text:style-name="al">voetbal;</text:p>
                      </text:list-item>
                      <text:list-item text:style-override="id1-3-2-2-8-2-3-2-3-2">
                        <text:number>•</text:number>
                        <text:p text:style-name="al">korfbal;</text:p>
                      </text:list-item>
                      <text:list-item text:style-override="id1-3-2-2-8-2-3-2-3-3">
                        <text:number>•</text:number>
                        <text:p text:style-name="al">tennis en</text:p>
                      </text:list-item>
                    </text:list>
                  </text:list-item>
                  <text:list-item text:style-override="id1-3-2-2-8-2-3-3">
                    <text:number>c.</text:number>
                    <text:p text:style-name="al">waarbij de betreffende vereniging is aangesloten bij een landelijke bond en;</text:p>
                  </text:list-item>
                  <text:list-item text:style-override="id1-3-2-2-8-2-3-4">
                    <text:number>d.</text:number>
                    <text:p text:style-name="al">de aanvrager levensvatbaar is en het naar het oordeel van burgemeester en wethouders aannemelijk is dat de aanvrager volledig aan zijn financiële verplichtingen kan voldoen gedurende ten minste de komende vijf jaar.</text:p>
                  </text:list-item>
                </text:list>
              </text:list-item>
              <text:list-item text:style-override="id1-3-2-2-8-3">
                <text:number>2.</text:number>
                <text:p text:style-name="al">De ledenontwikkeling van de afgelopen vijf jaar en de verwachte ontwikkeling van het ledenaantal voor de komende vijf jaar worden meegewogen in de beoordeling van de subsidieaanvraag.</text:p>
              </text:list-item>
              <text:list-item text:style-override="id1-3-2-2-8-4">
                <text:number>3.</text:number>
                <text:p text:style-name="al">Indien de aanvrager een nieuwe vereniging betreft, dan geldt een eis van minimaal 50 leden en wordt in aansluiting op artikel 4 eerst gekeken naar de capaciteit van reeds bestaande accommodaties.</text:p>
              </text:list-item>
              <text:list-item text:style-override="id1-3-2-2-8-5">
                <text:number>4.</text:number>
                <text:p text:style-name="al">De peildatum voor het bepalen van de omvang van het aantal leden en het voldoen aan de gestelde criteria in deze nadere regeling is 1 januari van het jaar voorafgaand aan het subsidiejaar. Is dit niet mogelijk dan geldt de datum van oprichting.</text:p>
              </text:list-item>
            </text:list>
          </text:section>
          <text:section text:name="artikel_id1-3-2-2-9" text:style-name="artikel">
            <text:p text:style-name="artikel_kop_titel"><text:span text:style-name="artikel_kop_label">Artikel</text:span> <text:span text:style-name="artikel_kop_nr">9.</text:span> Gegevens bij de aanvraag</text:p>
            <text:list text:style-name="id1-3-2-2-9-2">
              <text:list-item text:style-override="id1-3-2-2-9-2">
                <text:number>1.</text:number>
                <text:p text:style-name="al">Bij indiening van een aanvraag voor een subsidie dienen, in aanvulling op artikel 7 van de Algemene subsidieverordening de volgende documenten te worden ingediend:</text:p>
                <text:list text:style-name="id1-3-2-2-9-2-3">
                  <text:list-item text:style-override="id1-3-2-2-9-2-3-1">
                    <text:number>a.</text:number>
                    <text:p text:style-name="al">Een bewijs van inschrijving van een landelijke bond en;</text:p>
                  </text:list-item>
                  <text:list-item text:style-override="id1-3-2-2-9-2-3-2">
                    <text:number>b.</text:number>
                    <text:p text:style-name="al">Een gespecificeerde begroting van inkomsten en uitgaven voor de komende vijf jaar met een toelichting op deze begroting en;</text:p>
                  </text:list-item>
                  <text:list-item text:style-override="id1-3-2-2-9-2-3-3">
                    <text:number>c.</text:number>
                    <text:p text:style-name="al">Een bouwkundig plan dan wel een beschrijving of tekening van de voorgenomen activiteiten met een toelichting en;</text:p>
                  </text:list-item>
                  <text:list-item text:style-override="id1-3-2-2-9-2-3-4">
                    <text:number>d.</text:number>
                    <text:p text:style-name="al">Een prognose van het aantal actieve, spelende (jeugd)leden voor de volgende vijf jaar en;</text:p>
                  </text:list-item>
                  <text:list-item text:style-override="id1-3-2-2-9-2-3-5">
                    <text:number>e.</text:number>
                    <text:p text:style-name="al">Een overzicht van de actieve, spelende (jeugd)ledenaantallen van de afgelopen vijf jaar tenzij het een nieuwe vereniging betreft, dan geldt het aantal (jeugd)leden bij oprichting.</text:p>
                  </text:list-item>
                </text:list>
              </text:list-item>
              <text:list-item text:style-override="id1-3-2-2-9-3">
                <text:number>2.</text:number>
                <text:p text:style-name="al">In afwijking van artikel 8 van de Algemene subsidieverordening dient de aanvraag voor 1 februari voorafgaand aan het jaar waarvoor subsidie wordt aangevraagd schriftelijk te worden ingediend bij burgemeester en wethouders.</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abel zijn alleen de kosten gemaakt voor vervanging of uitbreiding van:</text:p>
                <text:list text:style-name="id1-3-2-2-10-2-3">
                  <text:list-item text:style-override="id1-3-2-2-10-2-3-1">
                    <text:number>a.</text:number>
                    <text:p text:style-name="al">de volgende attributen:</text:p>
                    <text:list text:style-name="id1-3-2-2-10-2-3-1-3">
                      <text:list-item text:style-override="id1-3-2-2-10-2-3-1-3-1">
                        <text:number>•</text:number>
                        <text:p text:style-name="al">ballenvangers;</text:p>
                      </text:list-item>
                      <text:list-item text:style-override="id1-3-2-2-10-2-3-1-3-2">
                        <text:number>•</text:number>
                        <text:p text:style-name="al">lichtmasten voor trainingsvelden (alleen ten behoeve van breedtesport);</text:p>
                      </text:list-item>
                      <text:list-item text:style-override="id1-3-2-2-10-2-3-1-3-3">
                        <text:number>•</text:number>
                        <text:p text:style-name="al">veldafscheiding;</text:p>
                      </text:list-item>
                      <text:list-item text:style-override="id1-3-2-2-10-2-3-1-3-4">
                        <text:number>•</text:number>
                        <text:p text:style-name="al">terreinafscheiding.</text:p>
                      </text:list-item>
                    </text:list>
                  </text:list-item>
                  <text:list-item text:style-override="id1-3-2-2-10-2-3-2">
                    <text:number>b.</text:number>
                    <text:p text:style-name="al">de volgende velden of banen:</text:p>
                    <text:list text:style-name="id1-3-2-2-10-2-3-2-3">
                      <text:list-item text:style-override="id1-3-2-2-10-2-3-2-3-1">
                        <text:number>•</text:number>
                        <text:p text:style-name="al">velden of banen natuurgras;</text:p>
                      </text:list-item>
                      <text:list-item text:style-override="id1-3-2-2-10-2-3-2-3-2">
                        <text:number>•</text:number>
                        <text:p text:style-name="al">toplaag kunstgrasveld of baan;</text:p>
                      </text:list-item>
                      <text:list-item text:style-override="id1-3-2-2-10-2-3-2-3-3">
                        <text:number>•</text:number>
                        <text:p text:style-name="al">onderbouw kunstgrasveld of baan.</text:p>
                      </text:list-item>
                    </text:list>
                  </text:list-item>
                  <text:list-item text:style-override="id1-3-2-2-10-2-3-3">
                    <text:number>c.</text:number>
                    <text:p text:style-name="al">Kleedkamers, wasruimtes en scheidsrechtersruimtes</text:p>
                  </text:list-item>
                  <text:list-item text:style-override="id1-3-2-2-10-2-3-4">
                    <text:number>d.</text:number>
                    <text:p text:style-name="al">bergingen.</text:p>
                  </text:list-item>
                </text:list>
              </text:list-item>
              <text:list-item text:style-override="id1-3-2-2-10-3">
                <text:number>2.</text:number>
                <text:p text:style-name="al">Niet subsidiabel zijn:</text:p>
                <text:list text:style-name="id1-3-2-2-10-3-3">
                  <text:list-item text:style-override="id1-3-2-2-10-3-3-1">
                    <text:number>a.</text:number>
                    <text:p text:style-name="al">kosten waarvoor subsidie wordt aangevraagd die hoger zijn dan de voorgeschreven normeringen van de landelijke bond.</text:p>
                  </text:list-item>
                  <text:list-item text:style-override="id1-3-2-2-10-3-3-2">
                    <text:number>b.</text:number>
                    <text:p text:style-name="al">kosten voor bestuurskamers, tribunes en kantines omdat dit geen noodzakelijke voorzieningen zijn voor deelname aan de sport.</text:p>
                  </text:list-item>
                  <text:list-item text:style-override="id1-3-2-2-10-3-3-3">
                    <text:number>c.</text:number>
                    <text:p text:style-name="al">voorbereidingsbudgetten voor nieuwbouw, vervanging of uitbreiding.</text:p>
                  </text:list-item>
                  <text:list-item text:style-override="id1-3-2-2-10-3-3-4">
                    <text:number>d.</text:number>
                    <text:p text:style-name="al">kosten ten behoeve van sportfaciliteiten voor mensen met een beperking terwijl een andere vereniging voor de betreffende sport reeds is toegerust met de daarvoor benodigde faciliteiten.</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p text:style-name="al">De subsidie wordt verleend aan de hand van de volgende criteria:</text:p>
            <text:list text:style-name="id1-3-2-2-11-3">
              <text:list-item text:style-override="id1-3-2-2-11-3-1">
                <text:number>a.</text:number>
                <text:p text:style-name="al">80% van de daadwerkelijke (aanbestede) kosten van de te vervangen, uit te breiden dan wel nieuw te realiseren voorziening kan worden gesubsidieerd;</text:p>
              </text:list-item>
              <text:list-item text:style-override="id1-3-2-2-11-3-2">
                <text:number>b.</text:number>
                <text:p text:style-name="al">De volgende levensduurnormen voor vervanging zijn geldend voor de bepaling van de hoogte van de subsidie bij voetbal en korfbal:</text:p>
                <text:list text:style-name="id1-3-2-2-11-3-2-3">
                  <text:list-item text:style-override="id1-3-2-2-11-3-2-3-1">
                    <text:number>•</text:number>
                    <text:p text:style-name="al">Velden natuurgras: twintig jaar;</text:p>
                  </text:list-item>
                  <text:list-item text:style-override="id1-3-2-2-11-3-2-3-2">
                    <text:number>•</text:number>
                    <text:p text:style-name="al">Toplaag kunstgrasveld: tien jaar;</text:p>
                  </text:list-item>
                  <text:list-item text:style-override="id1-3-2-2-11-3-2-3-3">
                    <text:number>•</text:number>
                    <text:p text:style-name="al">Onderbouw kunstgrasveld: dertig jaar;</text:p>
                  </text:list-item>
                  <text:list-item text:style-override="id1-3-2-2-11-3-2-3-4">
                    <text:number>•</text:number>
                    <text:p text:style-name="al">Ballenvangers: dertig jaar;</text:p>
                  </text:list-item>
                  <text:list-item text:style-override="id1-3-2-2-11-3-2-3-5">
                    <text:number>•</text:number>
                    <text:p text:style-name="al">Lichtmasten: vijftig jaar</text:p>
                  </text:list-item>
                  <text:list-item text:style-override="id1-3-2-2-11-3-2-3-6">
                    <text:number>•</text:number>
                    <text:p text:style-name="al">veldafscheiding: veertig jaar;</text:p>
                  </text:list-item>
                  <text:list-item text:style-override="id1-3-2-2-11-3-2-3-7">
                    <text:number>•</text:number>
                    <text:p text:style-name="al">terreinafscheiding: veertig jaar;</text:p>
                  </text:list-item>
                  <text:list-item text:style-override="id1-3-2-2-11-3-2-3-8">
                    <text:number>•</text:number>
                    <text:p text:style-name="al">kleedkamers: veertig jaar;</text:p>
                  </text:list-item>
                  <text:list-item text:style-override="id1-3-2-2-11-3-2-3-9">
                    <text:number>•</text:number>
                    <text:p text:style-name="al">wasruimte: veertig jaar</text:p>
                  </text:list-item>
                  <text:list-item text:style-override="id1-3-2-2-11-3-2-3-10">
                    <text:number>•</text:number>
                    <text:p text:style-name="al">bergingen: veertig jaar.</text:p>
                  </text:list-item>
                </text:list>
              </text:list-item>
              <text:list-item text:style-override="id1-3-2-2-11-3-3">
                <text:number>c.</text:number>
                <text:p text:style-name="al">De levensduurnormen voor vervanging zoals opgenomen in onderstaande tabel zijn geldend voor de bepaling van de toekenning van subsidie bij tennis:</text:p>
                <text:p><draw:frame draw:style-name="lidiv"><draw:text-box ofo:max-width="15.3cm" ofo:min-height="1cm" ofo:min-width="5cm"><text:section text:name="table_id1-3-2-2-11-3-3-3" text:style-name="table"><text:p text:style-name="table_top"/>
                <table:table table:style-name="tgroup">
                  <table:table-column table:style-name="id1-3-2-2-11-3-3-3-1-1"/>
                  <table:table-column table:style-name="id1-3-2-2-11-3-3-3-1-2"/>
                  <table:table-column table:style-name="id1-3-2-2-11-3-3-3-1-3"/>
                  <table:table-column table:style-name="id1-3-2-2-11-3-3-3-1-4"/>
                  <table:table-column table:style-name="id1-3-2-2-11-3-3-3-1-5"/>
                  <table:table-column table:style-name="id1-3-2-2-11-3-3-3-1-6"/>
                  
                    <table:table-row table:style-name="row">
                      <table:table-cell table:style-name="cell_frame_all" table:number-rows-spanned="1" table:number-columns-spanned="1">
                        <text:p text:style-name="table_al">
                          <text:span text:style-name="nadrukvet">TYPE BAAN</text:span>
                        </text:p>
                      </table:table-cell>
                      <table:table-cell table:style-name="cell_frame_all" table:number-rows-spanned="1" table:number-columns-spanned="3">
                        <text:p text:style-name="table_al">
                          <text:span text:style-name="nadrukvet">A. ONGEBONDEN MINERAAL</text:span>
                        </text:p>
                      </table:table-cell>
                      <table:table-cell table:style-name="cell_frame_all" table:number-rows-spanned="1" table:number-columns-spanned="2">
                        <text:p text:style-name="table_al">
                          <text:span text:style-name="nadrukvet">B. MINERAAL (GEBOND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GRAVEL</text:p>
                      </table:table-cell>
                      <table:table-cell table:style-name="cell_frame_all" table:number-rows-spanned="1" table:number-columns-spanned="1">
                        <text:p text:style-name="table_al">GRAVEL ONDER AFSCHOT</text:p>
                      </table:table-cell>
                      <table:table-cell table:style-name="cell_frame_all" table:number-rows-spanned="1" table:number-columns-spanned="1">
                        <text:p text:style-name="table_al">CANADA TENN</text:p>
                      </table:table-cell>
                      <table:table-cell table:style-name="cell_frame_all" table:number-rows-spanned="1" table:number-columns-spanned="1">
                        <text:p text:style-name="table_al">CLAYTECH</text:p>
                      </table:table-cell>
                      <table:table-cell table:style-name="cell_frame_all" table:number-rows-spanned="1" table:number-columns-spanned="1">
                        <text:p text:style-name="table_al">TENNISFORCE</text:p>
                      </table:table-cell>
                    </table:table-row>
                    <table:table-row table:style-name="row">
                      <table:table-cell table:style-name="cell_frame_all" table:number-rows-spanned="1" table:number-columns-spanned="1">
                        <text:p text:style-name="table_al">Toplaag (exclusief belij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underin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nderin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text:section></draw:text-box></draw:frame></text:p>
                <text:p text:style-name="al"/>
                <text:p><draw:frame draw:style-name="lidiv"><draw:text-box ofo:max-width="15.3cm" ofo:min-height="1cm" ofo:min-width="5cm"><text:section text:name="table_id1-3-2-2-11-3-3-5" text:style-name="table"><text:p text:style-name="table_top"/>
                <table:table table:style-name="tgroup">
                  <table:table-column table:style-name="id1-3-2-2-11-3-3-5-1-1"/>
                  <table:table-column table:style-name="id1-3-2-2-11-3-3-5-1-2"/>
                  <table:table-column table:style-name="id1-3-2-2-11-3-3-5-1-3"/>
                  <table:table-column table:style-name="id1-3-2-2-11-3-3-5-1-4"/>
                  <table:table-column table:style-name="id1-3-2-2-11-3-3-5-1-5"/>
                  
                    <table:table-row table:style-name="row">
                      <table:table-cell table:style-name="cell_frame_all" table:number-rows-spanned="1" table:number-columns-spanned="1">
                        <text:p text:style-name="table_al">
                          <text:span text:style-name="nadrukvet">TYPE B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 KUNSTST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BETONBANEN</text:p>
                      </table:table-cell>
                      <table:table-cell table:style-name="cell_frame_all" table:number-rows-spanned="1" table:number-columns-spanned="1">
                        <text:p text:style-name="table_al">RECAFLEX</text:p>
                      </table:table-cell>
                      <table:table-cell table:style-name="cell_frame_all" table:number-rows-spanned="1" table:number-columns-spanned="1">
                        <text:p text:style-name="table_al">KUSHION KOURT</text:p>
                      </table:table-cell>
                      <table:table-cell table:style-name="cell_frame_all" table:number-rows-spanned="1" table:number-columns-spanned="1">
                        <text:p text:style-name="table_al">TENNISFLOOR PRO</text:p>
                      </table:table-cell>
                    </table:table-row>
                    <table:table-row table:style-name="row">
                      <table:table-cell table:style-name="cell_frame_all" table:number-rows-spanned="1" table:number-columns-spanned="1">
                        <text:p text:style-name="table_al">Toplaag (exclusief belij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underin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ndering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p><draw:frame draw:style-name="lidiv"><draw:text-box ofo:max-width="15.3cm" ofo:min-height="1cm" ofo:min-width="5cm"><text:section text:name="table_id1-3-2-2-11-3-3-7" text:style-name="table"><text:p text:style-name="table_top"/>
                <table:table table:style-name="tgroup">
                  <table:table-column table:style-name="id1-3-2-2-11-3-3-7-1-1"/>
                  <table:table-column table:style-name="id1-3-2-2-11-3-3-7-1-2"/>
                  <table:table-column table:style-name="id1-3-2-2-11-3-3-7-1-3"/>
                  <table:table-column table:style-name="id1-3-2-2-11-3-3-7-1-4"/>
                  <table:table-column table:style-name="id1-3-2-2-11-3-3-7-1-5"/>
                  
                    <table:table-row table:style-name="row">
                      <table:table-cell table:style-name="cell_frame_all" table:number-rows-spanned="1" table:number-columns-spanned="1">
                        <text:p text:style-name="table_al">
                          <text:span text:style-name="nadrukvet">TYPE BAAN</text:span>
                        </text:p>
                      </table:table-cell>
                      <table:table-cell table:style-name="cell_frame_all" table:number-rows-spanned="1" table:number-columns-spanned="1">
                        <text:p text:style-name="table_al">
                          <text:span text:style-name="nadrukvet">E. ZANDKUNSTGRAS</text:span>
                        </text:p>
                      </table:table-cell>
                      <table:table-cell table:style-name="cell_frame_all" table:number-rows-spanned="1" table:number-columns-spanned="1">
                        <text:p text:style-name="table_al">
                          <text:span text:style-name="nadrukvet">F. ZANDKUNSTGRAS GEBONDEN</text:span>
                        </text:p>
                      </table:table-cell>
                      <table:table-cell table:style-name="cell_frame_all" table:number-rows-spanned="1" table:number-columns-spanned="1">
                        <text:p text:style-name="table_al">
                          <text:span text:style-name="nadrukvet">G. ZANDKUNSTGRAS (ROOD)</text:span>
                        </text:p>
                      </table:table-cell>
                      <table:table-cell table:style-name="cell_frame_all" table:number-rows-spanned="1" table:number-columns-spanned="1">
                        <text:p text:style-name="table_al">
                          <text:span text:style-name="nadrukvet">H. ZANDKUNSTGRAS (ROOD)</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G1</text:p>
                      </table:table-cell>
                      <table:table-cell table:style-name="cell_frame_all" table:number-rows-spanned="1" table:number-columns-spanned="1">
                        <text:p text:style-name="table_al">H1</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ZANDKUNSTGRAS</text:p>
                      </table:table-cell>
                      <table:table-cell table:style-name="cell_frame_all" table:number-rows-spanned="1" table:number-columns-spanned="1">
                        <text:p text:style-name="table_al">ZANDKUNSTGRAS GEBONDEN</text:p>
                      </table:table-cell>
                      <table:table-cell table:style-name="cell_frame_all" table:number-rows-spanned="1" table:number-columns-spanned="1">
                        <text:p text:style-name="table_al">ZANDKUNSTGRAD (ROOD)</text:p>
                      </table:table-cell>
                      <table:table-cell table:style-name="cell_frame_all" table:number-rows-spanned="1" table:number-columns-spanned="1">
                        <text:p text:style-name="table_al">ZANDKUNSTGRAD (ROOD)</text:p>
                      </table:table-cell>
                    </table:table-row>
                    <table:table-row table:style-name="row">
                      <table:table-cell table:style-name="cell_frame_all" table:number-rows-spanned="1" table:number-columns-spanned="1">
                        <text:p text:style-name="table_al">Toplaag (exclusief belij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underin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nderin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1-3-4">
                <text:number>d.</text:number>
                <text:p text:style-name="al">Belijning op de velden en banen wordt niet vergoed, maar wordt gezien als onderhoud.</text:p>
              </text:list-item>
              <text:list-item text:style-override="id1-3-2-2-11-3-5">
                <text:number>e.</text:number>
                <text:p text:style-name="al">Als niet aan de genoemde levensduur zoals aangegeven in sub b dan wel sub c wordt voldaan zullen burgemeester en wethouders de onder sub a genoemde kosten naar evenredigheid van de kortere levensduur lager vaststellen, tenzij dit tot een onbillijkheid van overwegende aard leidt;</text:p>
              </text:list-item>
              <text:list-item text:style-override="id1-3-2-2-11-3-6">
                <text:number>f.</text:number>
                <text:p text:style-name="al">Wordt een langere levensduur gerealiseerd dan aangegeven in sub b dan wel sub c, zullen burgemeester en wethouders naar evenredigheid van de langere levensduur de subsidie hoger vaststellen met een maximum van de daadwerkelijk (aanbestede) kosten;</text:p>
              </text:list-item>
              <text:list-item text:style-override="id1-3-2-2-11-3-7">
                <text:number>g.</text:number>
                <text:p text:style-name="al">De subsidie wordt alleen verstrekt voor zover dit noodzakelijk is voor het bereiken van een minimaal voorzieningenniveau teneinde de hoofdactiviteit te kunnen beoefenen;</text:p>
              </text:list-item>
              <text:list-item text:style-override="id1-3-2-2-11-3-8">
                <text:number>h.</text:number>
                <text:p text:style-name="al">Kunstgrasvelden worden hierbij alleen gesubsidieerd indien dit de meest doelmatige oplossing is.</text:p>
              </text:list-item>
            </text:list>
          </text:section>
          <text:section text:name="artikel_id1-3-2-2-12" text:style-name="artikel">
            <text:p text:style-name="artikel_kop_titel"><text:span text:style-name="artikel_kop_label">Artikel</text:span> <text:span text:style-name="artikel_kop_nr">12.</text:span> Nadere weigeringsgronden</text:p>
            <text:p text:style-name="al">De subsidie wordt naast de in artikel 10 van de Algemene subsidieverordening genoemde gevallen geweigerd, indien een gegronde reden bestaat aan te nemen dat de gelden niet of in onvoldoende mate besteed zullen worden voor het doel waarvoor de subsidie beschikbaar wordt gesteld.</text:p>
          </text:section>
          <text:section text:name="artikel_id1-3-2-2-13" text:style-name="artikel">
            <text:p text:style-name="artikel_kop_titel"><text:span text:style-name="artikel_kop_label">Artikel</text:span> <text:span text:style-name="artikel_kop_nr">13.</text:span> Wijze van verdeling</text:p>
            <text:p text:style-name="al">Voor zover het totaal van de toe te kennen subsidies het subsidieplafond overschrijdt, gelden de volgende verdeelregels:</text:p>
            <text:list text:style-name="id1-3-2-2-13-3">
              <text:list-item text:style-override="id1-3-2-2-13-3-1">
                <text:number>a.</text:number>
                <text:p text:style-name="al">Burgemeester en wethouders beslissen op de aanvragen in volgorde van ontvangst, met dien verstande dat wanneer de aanvrager krachtens artikel 8, vijfde lid van de Algemene subsidieverordening de gelegenheid heeft gehad om de aanvraag aan te vullen, de datum waarop de aanvraag voldoende is aangevuld geldt als datum van ontvangst.</text:p>
              </text:list-item>
              <text:list-item text:style-override="id1-3-2-2-13-3-2">
                <text:number>b.</text:number>
                <text:p text:style-name="al">Voor zover toe te kennen aanvragen om subsidie op dezelfde dag zijn ontvangen en toekenning ervan zou leiden tot overschrijding van het subsidieplafond, worden de aanvragen gehonoreerd aan de hand van de volgende prioriteitsvolgorde:</text:p>
                <text:list text:style-name="id1-3-2-2-13-3-2-3">
                  <text:list-item text:style-override="id1-3-2-2-13-3-2-3-1">
                    <text:number>•</text:number>
                    <text:p text:style-name="al">prioriteit 1: natuurgrasvelden en –banen, veldafscheiding en ballenvangers;</text:p>
                  </text:list-item>
                  <text:list-item text:style-override="id1-3-2-2-13-3-2-3-2">
                    <text:number>•</text:number>
                    <text:p text:style-name="al">prioriteit 2: kunstgrasvelden en –banen, veldafscheiding en ballenvangers;</text:p>
                  </text:list-item>
                  <text:list-item text:style-override="id1-3-2-2-13-3-2-3-3">
                    <text:number>•</text:number>
                    <text:p text:style-name="al">prioriteit 4: kleedkamers;</text:p>
                  </text:list-item>
                  <text:list-item text:style-override="id1-3-2-2-13-3-2-3-4">
                    <text:number>•</text:number>
                    <text:p text:style-name="al">prioriteit 5: terreinafscheiding;</text:p>
                  </text:list-item>
                  <text:list-item text:style-override="id1-3-2-2-13-3-2-3-5">
                    <text:number>•</text:number>
                    <text:p text:style-name="al">prioriteit 6: bergruimten;</text:p>
                  </text:list-item>
                  <text:list-item text:style-override="id1-3-2-2-13-3-2-3-6">
                    <text:number>•</text:number>
                    <text:p text:style-name="al">prioriteit 8: lichtmasten voor trainingsvelden bij voetbal en korfbal en voor alle banen bij tennis.</text:p>
                  </text:list-item>
                </text:list>
              </text:list-item>
            </text:list>
          </text:section>
          <text:section text:name="artikel_id1-3-2-2-14" text:style-name="artikel">
            <text:p text:style-name="artikel_kop_titel"><text:span text:style-name="artikel_kop_label">Artikel</text:span> <text:span text:style-name="artikel_kop_nr">14.</text:span> Aanvullende verplichtingen voor de subsidieontvanger</text:p>
            <text:p text:style-name="al">Onverminderd de in de Algemene subsidieverordening opgenomen verplichtingen is de subsidieontvanger verplicht om:</text:p>
            <text:list text:style-name="id1-3-2-2-14-3">
              <text:list-item text:style-override="id1-3-2-2-14-3-1">
                <text:number>a.</text:number>
                <text:p text:style-name="al">haar accommodatie beschikbaar te stellen aan andere gebruikers en;</text:p>
              </text:list-item>
              <text:list-item text:style-override="id1-3-2-2-14-3-2">
                <text:number>b.</text:number>
                <text:p text:style-name="al">bouwbeheerschap uit te oefenen.</text:p>
              </text:list-item>
            </text:list>
          </text:section>
          <text:section text:name="artikel_id1-3-2-2-15" text:style-name="artikel">
            <text:p text:style-name="artikel_kop_titel"><text:span text:style-name="artikel_kop_label">Artikel</text:span> <text:span text:style-name="artikel_kop_nr">15.</text:span> Aanvraag tot subsidievaststelling</text:p>
            <text:list text:style-name="id1-3-2-2-15-2">
              <text:list-item text:style-override="id1-3-2-2-15-2">
                <text:number>1.</text:number>
                <text:p text:style-name="al">In aanvulling op het gestelde in de artikelen 15, 16 en 17 van de Algemene subsidieverordening dient een aanvraag voor vaststelling van de subsidie in ieder geval vergezeld te zijn van een rekening/verantwoording van de aan de verrichte activiteiten verbonden inkomsten en uitgaven.</text:p>
              </text:list-item>
              <text:list-item text:style-override="id1-3-2-2-15-3">
                <text:number>2.</text:number>
                <text:p text:style-name="al">Het subsidiebedrag wordt binnen vier weken na de subsidievaststelling betaald onder verrekening van de betaalde voorschotten.</text:p>
              </text:list-item>
              <text:list-item text:style-override="id1-3-2-2-15-4">
                <text:number>3.</text:number>
                <text:p text:style-name="al">Het vast te stellen subsidiebedrag wordt bijgesteld aan de hand van het aanbestede bedrag met een maximum van het in de begroting opgenomen bedra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Daar waar deze nadere regeling niet in voorziet, beslissen burgemeester en wethouders.</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volgende nadere regeling wordt ingetrokken:</text:p>
                <text:list text:style-name="id1-3-2-2-17-2-3">
                  <text:list-item text:style-override="id1-3-2-2-17-2-3-1">
                    <text:number>a.</text:number>
                    <text:p text:style-name="al">Nadere regeling gemeentelijke sportaccommodaties Berg en Dal 2017</text:p>
                  </text:list-item>
                </text:list>
              </text:list-item>
              <text:list-item text:style-override="id1-3-2-2-17-3">
                <text:number>2.</text:number>
                <text:p text:style-name="al">Deze nadere regeling treedt in werking op de dag na bekendmaking en wordt voor de eerste maal toegepast voor het subsidiejaar 2020.</text:p>
              </text:list-item>
              <text:list-item text:style-override="id1-3-2-2-17-4">
                <text:number>3.</text:number>
                <text:p text:style-name="al">Deze nadere regeling wordt aangehaald als: Nadere regeling gemeentelijke sportaccommodaties Berg en Dal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burgemeester en wethouders van de gemeente Berg en Dal in zijn vergadering van 22 oktober 2019.</text:span>
          </text:p>
          </text:section>
          <text:section text:name="ondertekening_id1-3-2-3-2">
            <text:p><text:span text:style-name="functie">De secretaris,</text:span></text:p>
            <text:p><text:span text:style-name="ondertekening_naam">
            <text:span text:style-name="voornaam"> E.W.J. van der</text:span>
            <text:span text:style-name="achternaam">Velde</text:span>
          </text:span></text:p>
          </text:section>
          <text:section text:name="ondertekening_id1-3-2-3-3">
            <text:p><text:span text:style-name="functie">De burgemees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Artikelsgewijze toelichting op de Nadere regeling gemeentelijke sportaccommodaties Berg en Dal 2020</text:p>
          <text:p text:style-name="tussenkopvet">Artikel 1</text:p>
          <text:p text:style-name="al">Dit artikel behoeft geen nadere toelichting.</text:p>
          <text:p text:style-name="tussenkopvet">Artikel 2</text:p>
          <text:p text:style-name="al">Dit artikel behoeft geen nadere toelichting.</text:p>
          <text:p text:style-name="tussenkopvet">Artikel 3</text:p>
          <text:p text:style-name="al">Dit artikel behoeft geen nadere toelichting.</text:p>
          <text:p text:style-name="tussenkopvet">Artikel 4</text:p>
          <text:p text:style-name="al">Het betreft in dit artikel twee of meer accommodaties van verschillende verenigingen die willen samengaan. Zowel sub a als sub b moeten van toepassing zijn. Dus naast het samengaan moet het ook zo zijn dat de huidige accommodaties niet tegen lagere kosten alsnog aangepast kunnen worden.</text:p>
          <text:p text:style-name="tussenkopvet">Artikel 5</text:p>
          <text:p text:style-name="al">In artikel 7 staat uitgelegd hoe de capaciteit moet worden berekend.</text:p>
          <text:p text:style-name="tussenkopvet">Artikel 6</text:p>
          <text:p text:style-name="al">In artikel 7 staat uitgelegd hoe de capaciteit moet worden berekend.</text:p>
          <text:p text:style-name="tussenkopvet">Artikel 7</text:p>
          <text:p text:style-name="al">Eerste lid, sub b: de oppervlakte van bestaande velden die afwijken van de vereiste maatvoering kunnen eventueel worden meegenomen bij de capaciteitsbepaling voor trainingsvelden.</text:p>
          <text:p text:style-name="al"/>
          <text:p text:style-name="al">Eerste lid, sub d: Restcapaciteit betreft hier dus wedstrijdvelden waarop 250 uur gespeeld moet worden, maar waarop minder uren worden gespeeld. Deze overcapaciteit wordt dan vervolgens meegeteld voor de trainingscapaciteit.</text:p>
          <text:p text:style-name="al"/>
          <text:p text:style-name="al">Derde lid, sub b, derde gedachtestreepje: het aantal teams wordt naar rato van hun belastingcoëfficiënt meegenomen in de berekening. Bij één team F-jeugd wordt dit team dus voor 0,4 meegerekend.</text:p>
          <text:p text:style-name="tussenkopvet">Artikel 8</text:p>
          <text:p text:style-name="al">Eerste lid, sub c: indien een stichting een aanvraag indient, moet de vereniging (of de verengingen) die gebruikmaakt van de accommodatie zijn aangesloten bij een landelijke bond.</text:p>
          <text:p text:style-name="al"/>
          <text:p text:style-name="al">Eerste lid, sub d: de aanvrager dient nu en in de toekomst aan zijn financiële verplichtingen te kunnen voldoen. In artikel 9 staat aangegeven hoe aanvrager dit moet aantonen. Als burgemeester en wethouders oordelen dat aanvrager niet aan zijn financiële verplichtingen kan voldoen, wordt de aanvraag afgewezen.</text:p>
          <text:p text:style-name="al"/>
          <text:p text:style-name="al">Tweede lid: indien uit de opgave van de ledenontwikkeling blijkt dat het aantal leden daalt dan wel stijgt, kunnen burgemeester en wethouders besluiten dat de capaciteit van de accommodatie daarop moet worden aangepast. Als bijvoorbeeld aannemelijk is dat de komende jaren het aantal leden daalt, kan dat betekenen dat uitbreiding niet of in mindere mate nodig is en de subsidie daarop wordt aangepast.</text:p>
          <text:p text:style-name="al"/>
          <text:p text:style-name="al">Derde lid: als blijkt dat er voldoende bestaande capaciteit is waar de nieuwe vereniging gebruik van kan maken, kunnen burgemeester en wethouders besluiten dat de bouw van een nieuwe accommodatie niet wordt gesubsidieerd.</text:p>
          <text:p text:style-name="tussenkopvet">Artikel 9</text:p>
          <text:p text:style-name="al">Dit artikel behoeft geen nadere toelichting.</text:p>
          <text:p text:style-name="tussenkopvet">Artikel 10</text:p>
          <text:p text:style-name="al">Eerste lid, sub a: met breedtesport wordt bedoeld dat alle voorzieningen die het niveau van breedtesport overstijgen niet worden vergoed.</text:p>
          <text:p text:style-name="tussenkopvet">Artikel 11</text:p>
          <text:p text:style-name="al">Sub e: rekenvoorbeeld: als een vereniging besluit om na achttien jaar een natuurgrasveld te vervangen, terwijl de levensduur in sub b op twintig jaar is gesteld wordt de hoogte van de subsidie als volgt bepaald: 18/20<text:span text:style-name="sup">ste</text:span> van 80% = 72%. met een onbillijkheid van overwegende aard wordt bedoeld dat indien er gebeurtenissen hebben plaatsgevonden waar een vereniging niets aan kon doen (bijvoorbeeld extreme schade door ongedierte), hiermee rekening kan worden houden bij de bepaling van de subsidiehoogte.</text:p>
          <text:p text:style-name="al"/>
          <text:p text:style-name="al">Sub f: rekenvoorbeeld: als een vereniging besluit om na 22 jaar een natuurgrasveld te vervangen, terwijl de levensduur in sub b op twintig jaar is gesteld wordt de hoogte van de subsidie als volgt bepaald: 22/20<text:span text:style-name="sup">ste</text:span> van 80% = 88%. Maximaal 100% van de daadwerkelijke kosten wordt vergoed.</text:p>
          <text:p text:style-name="al"/>
          <text:p text:style-name="al">Sub g: Met een minimaal voorzieningenniveau wordt hier bedoeld dat alleen die voorzieningen voor subsidie in aanmerking komen die noodzakelijk zijn voor het uitoefenen van de hoofdactiviteit.</text:p>
          <text:p text:style-name="al"/>
          <text:p text:style-name="al">Sub h: Met de meest doelmatige oplossing wordt het volgende bedoeld. Stel dat er extra veldcapaciteit nodig is vanwege extra leden. Er kan een keuze worden gemaakt tussen kunstgras of natuurgras. Het duurdere kunstgras kan toch in aanmerking komen als dit er op termijn toe leidt dat een tweede natuurgrasveld niet meer nodig is. Kunstgrasveld kent immers een hogere capaciteitsnorm.</text:p>
          <text:p text:style-name="tussenkopvet">Artikel 12</text:p>
          <text:p text:style-name="al">Dit artikel behoeft geen nadere toelichting.</text:p>
          <text:p text:style-name="tussenkopvet">Artikel 13</text:p>
          <text:p text:style-name="al">Sub b: bij de prioriteiten 1 en 2 geldt dat als de velden en banen uitgebreid, vervangen of vernieuwd moeten worden, direct ook de veldafscheiding en eventuele ballenvangers vervangen moeten worden.</text:p>
          <text:p text:style-name="tussenkopvet">Artikel 14</text:p>
          <text:p text:style-name="al">Sub a: als andere organisaties gebruik willen maken van de accommodatie, bijvoorbeeld voor een kindervakantieweek, dan maakt de subsidieontvanger dit mogelijk. Uiteraard in goed overleg tussen beide organisaties. Voorwaarden hierbij zijn dat de uitvoering van de hoofdactiviteit van de hoofdgebruiker zo min mogelijk wordt gehinderd en dat de velden door deze extra activiteiten niet worden aangetast. De subsidieontvanger kan een vergoeding vragen voor het gebruik van de accommodatie en de kosten bij schade verhalen op de gebruiker.</text:p>
          <text:p text:style-name="al"/>
          <text:p text:style-name="al">Sub c: de subsidieontvanger is opdrachtgever en voert het opdrachtgeverschap uit tijdens de verbouwing. De gemeente neemt deze verantwoordelijkheid niet over.</text:p>
          <text:p text:style-name="tussenkopvet">Artikel 15</text:p>
          <text:p text:style-name="al">Dit artikel behoeft geen nadere toelichting.</text:p>
          <text:p text:style-name="tussenkopvet">Artikel 16</text:p>
          <text:p text:style-name="al">Dit artikel behoeft geen nadere toelichting.</text:p>
          <text:p text:style-name="tussenkopvet">Artikel 17</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04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4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4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Cultuur en recreatie | Organisatie en beleid</meta:user-defined>
    <meta:user-defined meta:name="DC.source">Onbekend</meta:user-defined>
    <meta:user-defined meta:name="DCTERMS.alternative">Nadere regeling gemeentelijke sportaccomodaties Berg en Dal 2020</meta:user-defined>
    <dc:language>nl</dc:language>
    <meta:user-defined meta:name="OVERHEID.Gemeente/DC.spatial">Berg en Dal</meta:user-defined>
    <meta:user-defined meta:name="DC.title">Nadere regeling gemeentelijke sportaccommodaties Berg en Dal 2020</meta:user-defined>
    <meta:user-defined meta:name="DCTERMS.W3CDTF/DCTERMS.available">2019-10-29</meta:user-defined>
    <meta:user-defined meta:name="DCTERMS.W3CDTF/OVERHEIDop.jaargang">2019</meta:user-defined>
    <meta:user-defined meta:name="OVERHEIDop.publicationIssue">262040</meta:user-defined>
    <meta:user-defined meta:name="OVERHEIDop.betreftRegeling">CVDR628561_1</meta:user-defined>
    <meta:user-defined meta:name="OVERHEIDop.GmbID/DC.identifier">gmb-2019-262040</meta:user-defined>
    <meta:user-defined meta:name="xs:date/OVERHEIDop.startdatum">2019-10-30</meta:user-defined>
    <meta:user-defined meta:name="OVERHEIDop.versieInformatie"/>
  </office:meta>
</office:document-meta>
</file>