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elheidstraat e.o.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19 heeft de gemeente een aanvraag ontvangen voor het verduurzamen en het uitvoeren van diverse onderhoudswerkzaamheden van 138 woningen op locatie Adelheidstraat e.o. te Bussum. De aanvraag is geregistreerd onder zaaknummer HZ_WABO-19-17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03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14 476517</meta:user-defined>
    <meta:user-defined meta:name="DC.title">Aanvraag omgevingsvergunning Adelheidstraat e.o. te Bussum</meta:user-defined>
    <meta:user-defined meta:name="OVERHEID.PostcodeHuisnummer/OVERHEIDop.postcodeHuisnummer">1402WB 1</meta:user-defined>
    <meta:user-defined meta:name="OVERHEIDop.straatnaam">Adelheidstraat</meta:user-defined>
    <meta:user-defined meta:name="OVERHEIDop.woonplaats">Bussum</meta:user-defined>
    <meta:user-defined meta:name="DCTERMS.W3CDTF/DCTERMS.available">2019-10-29</meta:user-defined>
    <meta:user-defined meta:name="DCTERMS.W3CDTF/OVERHEIDop.jaargang">2019</meta:user-defined>
    <meta:user-defined meta:name="OVERHEIDop.publicationIssue">262037</meta:user-defined>
    <meta:user-defined meta:name="OVERHEIDop.GmbID/DC.identifier">gmb-2019-262037</meta:user-defined>
    <meta:user-defined meta:name="OVERHEIDop.versieInformatie"/>
  </office:meta>
</office:document-meta>
</file>