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Sportpark Zielhorst 10, houden van een incidentele festiviteit op 26 oktober 2019, 17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 Sportpark Zielhorst 10, houden van een incidentele festiviteit op 26  oktober 2019, 17-10-2019. Rechtsmiddel: Bezwaar.</text:p>
            <text:p text:style-name="common-al"/>
            <text:p text:style-name="common-al">Stadsberichten, 23-1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75197</meta:user-defined>
    <dc:language>nl</dc:language>
    <meta:user-defined meta:name="OVERHEID.EPSG28992/DC.spatial">156795 466173</meta:user-defined>
    <meta:user-defined meta:name="DC.title">Amersfoort, Zielhorst, Overige ontheffingen APV (Algemeen Plaatselijke Verordening), Sportpark Zielhorst 10, houden van een incidentele festiviteit op 26 oktober 2019, 17-10-2019. Rechtsmiddel: Bezwaar.</meta:user-defined>
    <meta:user-defined meta:name="OVERHEID.PostcodeHuisnummer/OVERHEIDop.postcodeHuisnummer">3822ZT 10</meta:user-defined>
    <meta:user-defined meta:name="OVERHEIDop.straatnaam">Sportpark Zielhors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35</meta:user-defined>
    <meta:user-defined meta:name="OVERHEIDop.GmbID/DC.identifier">gmb-2019-262035</meta:user-defined>
    <meta:user-defined meta:name="OVERHEIDop.versieInformatie"/>
  </office:meta>
</office:document-meta>
</file>