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style:style style:family="table-column" style:parent-style-name="colspec" style:name="id1-3-2-1-1-28-1-1">
      <style:table-column-properties style:rel-column-width="30*"/>
    </style:style>
    <style:style style:family="table-column" style:parent-style-name="colspec" style:name="id1-3-2-1-1-28-1-2">
      <style:table-column-properties style:rel-column-width="15*"/>
    </style:style>
    <style:style style:family="table-column" style:parent-style-name="colspec" style:name="id1-3-2-1-1-28-1-3">
      <style:table-column-properties style:rel-column-width="25*"/>
    </style:style>
    <style:style style:family="table-column" style:parent-style-name="colspec" style:name="id1-3-2-1-1-28-1-4">
      <style:table-column-properties style:rel-column-width="30*"/>
    </style:style>
    <style:style style:family="table-column" style:parent-style-name="colspec" style:name="id1-3-2-1-1-28-1-5">
      <style:table-column-properties/>
    </style:style>
    <style:style style:family="table-column" style:parent-style-name="colspec" style:name="id1-3-2-1-1-28-1-6">
      <style:table-column-properties/>
    </style:style>
    <style:style style:family="table-column" style:parent-style-name="colspec" style:name="id1-3-2-1-1-28-1-7">
      <style:table-column-properties/>
    </style:style>
    <style:style style:family="table-column" style:parent-style-name="colspec" style:name="id1-3-2-1-1-28-1-8">
      <style:table-column-properties/>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Beschikking BUS-sanering Waarderweg 39 - MSD terr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
              <text:span text:style-name="nadrukvet">Inleiding</text:span>
            </text:span>
          </text:p>
            <text:p text:style-name="common-al">Op 3 oktober 2019 ontvingen wij het evaluatieverslag, als bedoeld in artikel 13 van het Besluit Uniforme Saneringen (BUS). Het evaluatieverslag is in opdracht van MSD ingediend.</text:p>
            <text:p text:style-name="common-al">Het evaluatieverslag betreft de uitgevoerde sanering, categorie  immobiel, zoals is aangegeven in paragraaf  3.1 (immobiel)  van de Regeling Uniforme Saneringen (RUS), op de locatie: Waarderweg 39 - MSD terrein te Haarlem. Op grond van artikel 14 BUS behoeft het evaluatieverslag onze instemming.</text:p>
            <text:p text:style-name="common-al">Ter beoordeling is het volgende document aangeboden:</text:p>
            <text:list text:style-name="id1-3-2-1-1-5">
              <text:list-item text:style-override="id1-3-2-1-1-5-1">
                <text:number>•</text:number>
                <text:p text:style-name="al">Evaluatieverslag uniforme sanering, categorie immobiel, opgesteld door KWA bedrijfsadviseurs namens MSD op 3 oktober 2019.</text:p>
              </text:list-item>
            </text:list>
            <text:p text:style-name="tussenkopcur">
            <text:span text:style-name="nadrukondlijn">Procedure</text:span>
          </text:p>
            <text:p text:style-name="common-al">Op de totstandkoming van de beschikking zijn titel 4.1. van de Algemene wet bestuursrecht (Awb) en de Wet bodembescherming (Wbb) van toepassing. De essentie van dit besluit wordt vermeld op <text:a xlink:href="http://www.officielebekendmakingen.nl" xlink:type="simple">www.officielebekendmakingen.nl</text:a>.</text:p>
            <text:p text:style-name="tussenkopcur">
            <text:span text:style-name="nadrukondlijn">Toetsing</text:span>
          </text:p>
            <text:p text:style-name="common-al">Met onze brief van 11-7-2019 met kenmerk OMB/2019/559793, hebben wij aangegeven dat de BUS melding in overeenstemming is met artikel 39b Wbb, het BUS en de RUS.</text:p>
            <text:p text:style-name="common-al">De bodemsanering is uitgevoerd op 9 en 10 september 2019.</text:p>
            <text:p text:style-name="common-al">Het ingediende evaluatieverslag toetsen wij op volledigheid en inhoud aan hetgeen is bepaald in artikel 4 BUS en artikel 4.2 RUS. De verstrekte gegevens zijn voldoende om het evaluatieverslag te beoordelen.</text:p>
            <text:p text:style-name="tussenkopcur">
            <text:span text:style-name="nadrukondlijn">Saneringsdoelstelling</text:span>
          </text:p>
            <text:list text:style-name="id1-3-2-1-1-13">
              <text:list-item text:style-override="id1-3-2-1-1-13-1">
                <text:number>•</text:number>
                <text:p text:style-name="al">De saneringsdoelstelling, zoals beschreven in het meldingsformulier, was de verontreinigde grond geheel te ontgraven en af te voeren;</text:p>
              </text:list-item>
              <text:list-item text:style-override="id1-3-2-1-1-13-2">
                <text:number>•</text:number>
                <text:p text:style-name="al">Op 3 september 2019 is de volgende afwijking in de uitvoering van de sanering gemeld: In de BUS melding is aangegeven dat geen tijdelijke opslag plaats zou vinden van verontreinigde grond in depot. Op grond van de eisen van de verwerker van de grond, is wel tijdelijk grond opgeslagen in afsluitbare containers. Direct na afloop van de ontgravingswerkzaamheden heeft monstername plaatsgevonden van de containers ter bepaling van het gehalte asbest in de grond. Na bekend worden van de analyseresultaten is de grond afgevoerd naar een verwerker.</text:p>
              </text:list-item>
            </text:list>
            <text:p text:style-name="common-al">Opgemerkt wordt dat in de BUS-evaluatie staat beschreven dat buiten de locatie van onderhavige sanering, maar wel op de ontwikkellocatie, tijdens de uitvoer van explosievenonderzoek op de diepte van het oude maaiveld asbest (plaatjes) aangetroffen is. De grond is in één kraanbak ontgraven. In deze afgegraven grond is geen asbest aangetoond.</text:p>
            <text:p text:style-name="tussenkopcur">
            <text:span text:style-name="nadrukondlijn">Wijze van uitvoering</text:span>
          </text:p>
            <text:list text:style-name="id1-3-2-1-1-16">
              <text:list-item text:style-override="id1-3-2-1-1-16-1">
                <text:number>•</text:number>
                <text:p text:style-name="al">Er is gesaneerd overeenkomstig de BUS-melding;</text:p>
              </text:list-item>
              <text:list-item text:style-override="id1-3-2-1-1-16-2">
                <text:number>•</text:number>
                <text:p text:style-name="al">Er is over een oppervlak van 25 m<text:span text:style-name="sup">2</text:span> ontgraven tot een maximale diepte van 1,7 meter minus maaiveld;</text:p>
              </text:list-item>
              <text:list-item text:style-override="id1-3-2-1-1-16-3">
                <text:number>•</text:number>
                <text:p text:style-name="al">Er is 9 m<text:span text:style-name="sup">3</text:span> (ca. 14,9 ton) verontreinigde grond ontgraven;</text:p>
              </text:list-item>
              <text:list-item text:style-override="id1-3-2-1-1-16-4">
                <text:number>•</text:number>
                <text:p text:style-name="al">Er is 9 m<text:span text:style-name="sup">3</text:span> (ca. 14,9 ton) verontreinigde grond afgevoerd naar een erkende verwerker;</text:p>
              </text:list-item>
              <text:list-item text:style-override="id1-3-2-1-1-16-5">
                <text:number>•</text:number>
                <text:p text:style-name="al">Er is aangevuld met schone grond.</text:p>
              </text:list-item>
            </text:list>
            <text:p text:style-name="tussenkopcur">
            <text:span text:style-name="nadrukondlijn">Saneringsresultaat</text:span>
          </text:p>
            <text:list text:style-name="id1-3-2-1-1-18">
              <text:list-item text:style-override="id1-3-2-1-1-18-1">
                <text:number>•</text:number>
                <text:p text:style-name="al">Het saneringsresultaat is, in vergelijking met de saneringsdoelstelling gehaald. De verontreiniging met asbest is geheel verwijderd. Dit is aangetoond met analyses van de putwand en -bodem;</text:p>
              </text:list-item>
            </text:list>
            <text:p text:style-name="tussenkopcur">
            <text:span text:style-name="nadrukvet">Besluit</text:span>
          </text:p>
            <text:list text:style-name="id1-3-2-1-1-20">
              <text:list-item text:style-override="id1-3-2-1-1-20-1">
                <text:number>•</text:number>
                <text:p text:style-name="al">De sanering voldoet aan het bepaalde bij of krachtens artikel 4 BUS, wij stemmen in met het evaluatieverslag.</text:p>
              </text:list-item>
            </text:list>
            <text:p text:style-name="tussenkopcur">
            <text:span text:style-name="nadrukvet">Voorschriften</text:span>
          </text:p>
            <text:p text:style-name="common-al">De locatie wordt gebruikt voor de functie Industrieterrein. De volgende wijzigingen van het bodemgebruik moeten aan ons worden gemeld:</text:p>
            <text:list text:style-name="id1-3-2-1-1-23">
              <text:list-item text:style-override="id1-3-2-1-1-23-1">
                <text:number>-</text:number>
                <text:p text:style-name="al">wonen met moestuin</text:p>
              </text:list-item>
              <text:list-item text:style-override="id1-3-2-1-1-23-2">
                <text:number>-</text:number>
                <text:p text:style-name="al">wonen met tuin</text:p>
              </text:list-item>
              <text:list-item text:style-override="id1-3-2-1-1-23-3">
                <text:number>-</text:number>
                <text:p text:style-name="al">wonen zonder tuin</text:p>
              </text:list-item>
              <text:list-item text:style-override="id1-3-2-1-1-23-4">
                <text:number>-</text:number>
                <text:p text:style-name="al">natuur/openbaar groen/braakliggend terrein</text:p>
              </text:list-item>
              <text:list-item text:style-override="id1-3-2-1-1-23-5">
                <text:number>-</text:number>
                <text:p text:style-name="al">recreatie</text:p>
              </text:list-item>
            </text:list>
            <text:p text:style-name="tussenkopcur">
            <text:span text:style-name="nadrukvet">Het gemeentelijke beperkingenregister</text:span>
          </text:p>
            <text:p text:style-name="common-al">Het besluit betreft de instemming met het verslag van een uniforme sanering als bedoeld in artikel 39b van de Wbb in combinatie met artikel 14 BUS. Op het perceel is geen restverontreiniging achtergebleven boven de interventiewaarden waarvoor een saneringsmaatregel in stand moet worden gehouden. Dit betekent dat geen registratie in het gemeentelijke beperkingenregister plaatsvindt als gevolg van dit besluit.</text:p>
            <text:p text:style-name="common-al">Dit besluit is geen beperkingenbesluit (of vervallenverklaring) als bedoeld in artikel 1 onderdeel b onder 1 in combinatie met artikel 2 lid 4 Wet kenbaarheid publiekrechtelijke beperkingen onroerende zaken (Wkpb). Op grond van artikel 3 Wkpb wordt het besluit niet ingeschreven in het gemeentelijke beperkingenregister.</text:p>
            <text:p text:style-name="common-al">Het besluit heeft betrekking op het navolgende kadastrale perceel:</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column table:style-name="id1-3-2-1-1-28-1-6"/>
                <table:table-column table:style-name="id1-3-2-1-1-28-1-7"/>
                <table:table-column table:style-name="id1-3-2-1-1-28-1-8"/>
                <table:table-row table:style-name="row">
                  <table:table-cell table:style-name="cell_frame_all" table:number-rows-spanned="1" table:number-columns-spanned="1">
                    <text:p text:style-name="table_al">
                      <text:span text:style-name="nadrukvet">Kadastrale gemeente</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Nummer(s)</text:span>
                    </text:p>
                  </table:table-cell>
                  <table:table-cell table:style-name="cell_frame_all" table:number-rows-spanned="1" table:number-columns-spanned="1">
                    <text:p text:style-name="table_al">
                      <text:span text:style-name="nadrukvet">Gedeelte van het perceel waarop de registratie betrekking heeft</text:span>
                    </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Gedeeltelijk</text:p>
                  </table:table-cell>
                </table:table-row>
              </table:table>
              <text:p text:style-name="table_bottom"/>
            </text:section>
            <text:p text:style-name="common-al">Deze beschikking is verzonden aan de aanvrager: KWA Bedrijfsadviseurs B.V,</text:p>
            <text:p text:style-name="common-al">Een afschrift van de beschikking is verzonden aan:</text:p>
            <text:list text:style-name="id1-3-2-1-1-31">
              <text:list-item text:style-override="id1-3-2-1-1-31-1">
                <text:number>•</text:number>
                <text:p text:style-name="al">Dienstverlening Veiligheid &amp; Vergunningen, team KCC, Raakspoort te Haarlem;</text:p>
              </text:list-item>
              <text:list-item text:style-override="id1-3-2-1-1-31-2">
                <text:number>•</text:number>
                <text:p text:style-name="al">Afdeling Omgevingsbeleid, Gedempte Oude Gracht 2, 2011 GR Haarlem.</text:p>
              </text:list-item>
            </text:list>
            <text:p text:style-name="tussenkopcur">
            <text:span text:style-name="nadrukvet">Bekendmaking en beschikbaarheid voor inzage</text:span>
          </text:p>
            <text:p text:style-name="common-al">Dit besluit wordt bekendgemaakt door toezending aan de aanvrageren publicatie van de kennisgeving van het besluit op <text:a xlink:href="http://www.officielebekendmakingen.nl" xlink:type="simple">www.officielebekendmakingen.nl</text:a></text:p>
            <text:p text:style-name="common-al">Op grond van artikel 3:41 van de Algemene wet bestuursrecht zijn deze beschikking, het bijbehorende evaluatieverslag en de daarop betrekking hebbende stukken gedurende een periode van zes weken (van 28 oktober 2019 tot 11 december 2019) <text:span text:style-name="nadrukvet">digitaal</text:span> in te zien bij de Publieksdienst, afd. KCC, Raakspoort, Zijlvest 39, 2011 VB Haarlem.</text:p>
            <text:p text:style-name="tussenkopcur">
            <text:span text:style-name="nadrukvet">Bezwaar</text:span>
          </text:p>
            <text:p text:style-name="common-al">Belanghebbenden kunnen op grond van artikel 7:1 jo. 8:1 Algemene wet bestuursrecht schriftelijk bezwaar maken tegen deze beschikking binnen zes weken na de dag waarop deze beschikking wordt verzonden (tot 4 december 2019). Het bezwaar dient te worden gezonden aan:</text:p>
            <text:p text:style-name="common-al">Gemeente Haarlem, College van Burgemeester en Wethouders</text:p>
            <text:p text:style-name="common-al">t.a.v. De Concernstaf, Commissie bezwaar- en beroepschriften</text:p>
            <text:p text:style-name="common-al">Grote Markt 2</text:p>
            <text:p text:style-name="common-al">Postbus 511</text:p>
            <text:p text:style-name="common-al">2003 PB Haarlem</text:p>
            <text:p text:style-name="common-al">Het bezwaarschrift dient <text:span text:style-name="nadrukvet">ondertekend</text:span> te worden en dient tenminste <text:span text:style-name="nadrukvet">de naam</text:span> en <text:span text:style-name="nadrukvet">het adres van de indiener, de dagtekening,</text:span> een <text:span text:style-name="nadrukvet">omschrijving van het besluit</text:span> waartegen het is gericht en <text:span text:style-name="nadrukvet">de gronden van het bezwaar</text:span> bevatten. De indiening is vrij van kosten.</text:p>
            <text:p text:style-name="tussenkopcur">
            <text:span text:style-name="nadrukvet">Voorlopige voorziening</text:span>
          </text:p>
            <text:p text:style-name="last-al">Na afloop van de bezwaartermijn treedt de beschikking in werking.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tekst_bottom"/>
          </text:section>
        </text:section>
        <text:section text:name="zakelijke-mededeling-sluiting_id1-3-2-2" text:style-name="zakelijke-mededeling-sluiting">
          <text:section text:name="ondertekening_id1-3-2-2-1">
            <text:p><text:span text:style-name="deze">namens het college van burgemeester en wethouders,</text:span></text:p>
            <text:p><text:span text:style-name="functie">Afdelingsmanager Omgevingsbeleid,</text:span></text:p>
            <text:p><text:span text:style-name="ondertekening_naam">
            <text:span text:style-name="voornaam">A.M.L.</text:span>
            <text:span text:style-name="achternaam">Bloe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3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OVERHEIDop.referentienummer">OMB/2019/840796</meta:user-defined>
    <dc:language>nl</dc:language>
    <meta:user-defined meta:name="OVERHEID.EPSG28992/DC.spatial">105642 489444</meta:user-defined>
    <meta:user-defined meta:name="DC.title">Beschikking BUS-sanering Waarderweg 39 - MSD terrein</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2032</meta:user-defined>
    <meta:user-defined meta:name="OVERHEIDop.GmbID/DC.identifier">gmb-2019-262032</meta:user-defined>
    <meta:user-defined meta:name="OVERHEIDop.versieInformatie"/>
  </office:meta>
</office:document-meta>
</file>