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riesestraatweg 203, 9743 AD Groningen – slopen pand en verwijderen asbest (ontvangstdatum 23-01-2019, dossiernummer 20197021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0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riesestraatweg 203, 9743 AD Groningen – slopen pand en verwijderen asbest (ontvangstdatum 23-01-2019, dossiernummer 2019702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203</meta:user-defined>
    <meta:user-defined meta:name="OVERHEIDop.GmbID/DC.identifier">gmb-2019-2620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D 203</meta:user-defined>
    <meta:user-defined meta:name="OVERHEIDop.woonplaats">Groningen</meta:user-defined>
    <meta:user-defined meta:name="OVERHEIDop.straatnaam">Friese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90 582918</meta:user-defined>
    <meta:user-defined meta:name="OVERHEIDop.versieInformatie"/>
  </office:meta>
</office:document-meta>
</file>