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Vergunning voor tijdelijk gebruik van de weg, Piccolopad 1, tijdelijk plaatsen van een container van 18 t/m 29 oktober 2019, 16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Piccolopad 1,  tijdelijk plaatsen van een container van 18 t/m 29 oktober 2019,  16-10-2019. Rechtsmiddel: Bezwaar</text:p>
            <text:p text:style-name="common-al"/>
            <text:p text:style-name="common-al">Stadsberichten,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02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2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2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94</meta:user-defined>
    <dc:language>nl</dc:language>
    <meta:user-defined meta:name="OVERHEID.EPSG28992/DC.spatial">156270 465729</meta:user-defined>
    <meta:user-defined meta:name="DC.title">Amersfoort, Zielhorst, Vergunning voor tijdelijk gebruik van de weg, Piccolopad 1, tijdelijk plaatsen van een container van 18 t/m 29 oktober 2019, 16-10-2019. Rechtsmiddel: Bezwaar</meta:user-defined>
    <meta:user-defined meta:name="OVERHEID.PostcodeHuisnummer/OVERHEIDop.postcodeHuisnummer">3822CP 1</meta:user-defined>
    <meta:user-defined meta:name="OVERHEIDop.straatnaam">Piccolopad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027</meta:user-defined>
    <meta:user-defined meta:name="OVERHEIDop.GmbID/DC.identifier">gmb-2019-262027</meta:user-defined>
    <meta:user-defined meta:name="OVERHEIDop.versieInformatie"/>
  </office:meta>
</office:document-meta>
</file>