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290 te Haren, 9752 CM Groningen – per direct vellen van 1 boom (beuk nabij ingang begraafplaats) (verzenddatum 17-10-2019, dossiernummer 2019025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6 575776</meta:user-defined>
    <meta:user-defined meta:name="DC.title">Verleende omgevingsvergunning: Rijksstraatweg 290 te Haren, 9752 CM Groningen – per direct vellen van 1 boom (beuk nabij ingang begraafplaats) (verzenddatum 17-10-2019, dossiernummer 20190252H)</meta:user-defined>
    <meta:user-defined meta:name="OVERHEID.PostcodeHuisnummer/OVERHEIDop.postcodeHuisnummer">9752CM 290</meta:user-defined>
    <meta:user-defined meta:name="OVERHEIDop.straatnaam">Rijksstraa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25</meta:user-defined>
    <meta:user-defined meta:name="OVERHEIDop.GmbID/DC.identifier">gmb-2019-262025</meta:user-defined>
    <meta:user-defined meta:name="OVERHEIDop.versieInformatie"/>
  </office:meta>
</office:document-meta>
</file>