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veld 18 te Haren, 9751 VZ Groningen – realiseren van een aanbouw aan de achtergevel van de woning (verzenddatum 17-10-2019, dossiernummer 2019022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1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1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1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93 576034</meta:user-defined>
    <meta:user-defined meta:name="DC.title">Verleende omgevingsvergunning: Hoogveld 18 te Haren, 9751 VZ Groningen – realiseren van een aanbouw aan de achtergevel van de woning (verzenddatum 17-10-2019, dossiernummer 20190222H)</meta:user-defined>
    <meta:user-defined meta:name="OVERHEID.PostcodeHuisnummer/OVERHEIDop.postcodeHuisnummer">9751VZ 18</meta:user-defined>
    <meta:user-defined meta:name="OVERHEIDop.straatnaam">Hoogveld</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2017</meta:user-defined>
    <meta:user-defined meta:name="OVERHEIDop.GmbID/DC.identifier">gmb-2019-262017</meta:user-defined>
    <meta:user-defined meta:name="OVERHEIDop.versieInformatie"/>
  </office:meta>
</office:document-meta>
</file>