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Westerstraat 98, tijdelijk plaatsen van een mobiele kraan op 30 oktober 2019, 15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Westerstraat 98, tijdelijk plaatsen van een mobiele kraan op 30 oktober 2019, 15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01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1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1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91</meta:user-defined>
    <dc:language>nl</dc:language>
    <meta:user-defined meta:name="OVERHEID.EPSG28992/DC.spatial">154728 462301</meta:user-defined>
    <meta:user-defined meta:name="DC.title">Amersfoort, Bergkwartier/Bosgebied, Vergunning voor tijdelijk gebruik van de weg, Westerstraat 98, tijdelijk plaatsen van een mobiele kraan op 30 oktober 2019, 15-10-2019. Rechtsmiddel: Bezwaar</meta:user-defined>
    <meta:user-defined meta:name="OVERHEID.PostcodeHuisnummer/OVERHEIDop.postcodeHuisnummer">3818NM 98</meta:user-defined>
    <meta:user-defined meta:name="OVERHEIDop.straatnaam">Westerstraa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13</meta:user-defined>
    <meta:user-defined meta:name="OVERHEIDop.GmbID/DC.identifier">gmb-2019-262013</meta:user-defined>
    <meta:user-defined meta:name="OVERHEIDop.versieInformatie"/>
  </office:meta>
</office:document-meta>
</file>