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loterijvergunning, standplaats visverkoopwagen op de woensdags van 11.00 uur tot 18.00 uur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rasse Prijzen, </text:p>
              </text:list-item>
              <text:list-item text:style-override="id1-3-2-1-1-1-2">
                <text:number>•</text:number>
                <text:p text:style-name="al">Standplaatsvergunning voor het innemen van een standplaats met een visverkoopwagen op de woensdags van 11.00 uur tot 18.00 uur te Oosterbierum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 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 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201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1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1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338 583284</meta:user-defined>
    <meta:user-defined meta:name="DC.title">Verleende loterijvergunning, standplaats visverkoopwagen op de woensdags van 11.00 uur tot 18.00 uur, Oosterbierum</meta:user-defined>
    <meta:user-defined meta:name="OVERHEID.PostcodeHuisnummer/OVERHEIDop.postcodeHuisnummer">8854AK 11</meta:user-defined>
    <meta:user-defined meta:name="OVERHEIDop.straatnaam">Sint Jorisstrjitte</meta:user-defined>
    <meta:user-defined meta:name="OVERHEIDop.woonplaats">Oosterbieru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12</meta:user-defined>
    <meta:user-defined meta:name="OVERHEIDop.GmbID/DC.identifier">gmb-2019-262012</meta:user-defined>
    <meta:user-defined meta:name="OVERHEIDop.versieInformatie"/>
  </office:meta>
</office:document-meta>
</file>