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42 te Haren, 9752 AG Groningen – realiseren van een kap op de bestaande berging (verzenddatum 17-10-2019, dossiernummer 2019023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1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1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1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98 577887</meta:user-defined>
    <meta:user-defined meta:name="DC.title">Verleende omgevingsvergunning: Rijksstraatweg 42 te Haren, 9752 AG Groningen – realiseren van een kap op de bestaande berging (verzenddatum 17-10-2019, dossiernummer 20190230H)</meta:user-defined>
    <meta:user-defined meta:name="OVERHEID.PostcodeHuisnummer/OVERHEIDop.postcodeHuisnummer">9752AG 42</meta:user-defined>
    <meta:user-defined meta:name="OVERHEIDop.straatnaam">Rijksstraatweg</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2011</meta:user-defined>
    <meta:user-defined meta:name="OVERHEIDop.GmbID/DC.identifier">gmb-2019-262011</meta:user-defined>
    <meta:user-defined meta:name="OVERHEIDop.versieInformatie"/>
  </office:meta>
</office:document-meta>
</file>