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de Sinterklaasintocht in Vreeland op 23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de Sinterklaasintocht in Vreeland op 23 november 2019. Deze vergunning is ook geldig in 2020 en 2021.</text:p>
            <text:p text:style-name="common-al">Zaaknummer:Z/19/169771</text:p>
            <text:p text:style-name="common-al">Verzenddatum:25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00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681 471413</meta:user-defined>
    <meta:user-defined meta:name="DC.title">Evenement het houden van de Sinterklaasintocht in Vreeland op 23 november 2019</meta:user-defined>
    <meta:user-defined meta:name="OVERHEID.PostcodeHuisnummer/OVERHEIDop.postcodeHuisnummer">3633CT 3</meta:user-defined>
    <meta:user-defined meta:name="OVERHEIDop.straatnaam">Fetha</meta:user-defined>
    <meta:user-defined meta:name="OVERHEIDop.woonplaats">Vreela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008</meta:user-defined>
    <meta:user-defined meta:name="OVERHEIDop.GmbID/DC.identifier">gmb-2019-262008</meta:user-defined>
    <meta:user-defined meta:name="OVERHEIDop.versieInformatie"/>
  </office:meta>
</office:document-meta>
</file>