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straat 35, 9712 CK Groningen – tijdelijk aankleden pand in kerstsfeer (verzenddatum 24-10-2019, dossiernummer 20197447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200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0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0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78 581936</meta:user-defined>
    <meta:user-defined meta:name="DC.title">Verleende omgevingsvergunning: Zwanestraat 35, 9712 CK Groningen – tijdelijk aankleden pand in kerstsfeer (verzenddatum 24-10-2019, dossiernummer 201974477)</meta:user-defined>
    <meta:user-defined meta:name="OVERHEID.PostcodeHuisnummer/OVERHEIDop.postcodeHuisnummer">9712CK 35</meta:user-defined>
    <meta:user-defined meta:name="OVERHEIDop.straatnaam">Zwanestraat</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2006</meta:user-defined>
    <meta:user-defined meta:name="OVERHEIDop.GmbID/DC.identifier">gmb-2019-262006</meta:user-defined>
    <meta:user-defined meta:name="OVERHEIDop.versieInformatie"/>
  </office:meta>
</office:document-meta>
</file>