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standplaats  visverkoopwagen op de donderdags van 11.00 uur tot 18.00,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rasse Prijzen, </text:p>
              </text:list-item>
              <text:list-item text:style-override="id1-3-2-1-1-1-2">
                <text:number>•</text:number>
                <text:p text:style-name="al">Standplaatsvergunning voor het innemen van een standplaats met een visverkoopwagen op de donderdags van 11.00 uur tot 18.00 uur te Ried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 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200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567 581900</meta:user-defined>
    <meta:user-defined meta:name="DC.title">Verleende standplaatsvergunning, standplaats  visverkoopwagen op de donderdags van 11.00 uur tot 18.00, Ried</meta:user-defined>
    <meta:user-defined meta:name="OVERHEID.PostcodeHuisnummer/OVERHEIDop.postcodeHuisnummer">8811HG 1</meta:user-defined>
    <meta:user-defined meta:name="OVERHEIDop.straatnaam">Havenstraat</meta:user-defined>
    <meta:user-defined meta:name="OVERHEIDop.woonplaats">Rie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04</meta:user-defined>
    <meta:user-defined meta:name="OVERHEIDop.GmbID/DC.identifier">gmb-2019-262004</meta:user-defined>
    <meta:user-defined meta:name="OVERHEIDop.versieInformatie"/>
  </office:meta>
</office:document-meta>
</file>