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27, 9745 AA Groningen – plaatsen reclame, wijzigen brandcompartiment en overkappen winkelwagen opstelplaats (verzenddatum 17-10-2019, dossiernummer 2019733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14 581514</meta:user-defined>
    <meta:user-defined meta:name="DC.title">Verleende omgevingsvergunning: Zuiderweg 27, 9745 AA Groningen – plaatsen reclame, wijzigen brandcompartiment en overkappen winkelwagen opstelplaats (verzenddatum 17-10-2019, dossiernummer 201973366)</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001</meta:user-defined>
    <meta:user-defined meta:name="OVERHEIDop.GmbID/DC.identifier">gmb-2019-262001</meta:user-defined>
    <meta:user-defined meta:name="OVERHEIDop.versieInformatie"/>
  </office:meta>
</office:document-meta>
</file>