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nschoterweg 10, 9723 CG Groningen – vellen 1 boom (hulst voortuin) (verzenddatum 21-10-2019, dossiernummer 20197414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999</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9</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999</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8493 579071</meta:user-defined>
    <meta:user-defined meta:name="DC.title">Verleende omgevingsvergunning: Winschoterweg 10, 9723 CG Groningen – vellen 1 boom (hulst voortuin) (verzenddatum 21-10-2019, dossiernummer 201974146)</meta:user-defined>
    <meta:user-defined meta:name="OVERHEID.PostcodeHuisnummer/OVERHEIDop.postcodeHuisnummer">9723CG 10</meta:user-defined>
    <meta:user-defined meta:name="OVERHEIDop.straatnaam">Winschoterweg</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999</meta:user-defined>
    <meta:user-defined meta:name="OVERHEIDop.GmbID/DC.identifier">gmb-2019-261999</meta:user-defined>
    <meta:user-defined meta:name="OVERHEIDop.versieInformatie"/>
  </office:meta>
</office:document-meta>
</file>