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vangen van de handelsreclame op het perceel Kroonplein 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oktober 2019 heeft het college van burgemeester en wethouders van de gemeente Dalfsen een aanvraag ontvangen voor het vervangen van de handelsreclame op het perceel Kroonplein 6 in Lemelerveld. De aanvraag is geregistreerd onder zaaknummer Z/19/609712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1998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98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98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vangen van de handelsreclame</meta:user-defined>
    <dc:language>nl</dc:language>
    <meta:user-defined meta:name="OVERHEID.EPSG28992/DC.spatial">219944 495745</meta:user-defined>
    <meta:user-defined meta:name="DC.title">Ontvangst aanvraag omgevingsvergunning voor het vervangen van de handelsreclame op het perceel Kroonplein 6 in Lemelerveld</meta:user-defined>
    <meta:user-defined meta:name="OVERHEID.PostcodeHuisnummer/OVERHEIDop.postcodeHuisnummer">8151AZ 6</meta:user-defined>
    <meta:user-defined meta:name="OVERHEIDop.straatnaam">Kroonplein</meta:user-defined>
    <meta:user-defined meta:name="OVERHEIDop.woonplaats">Lemelerveld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1998</meta:user-defined>
    <meta:user-defined meta:name="OVERHEIDop.GmbID/DC.identifier">gmb-2019-261998</meta:user-defined>
    <meta:user-defined meta:name="OVERHEIDop.versieInformatie"/>
  </office:meta>
</office:document-meta>
</file>