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de viering van oud en nieuw in de nacht van 31 december 2019 op1 januari 2020 rondom het Grachtje ter hoogte van de brug over de Rijksstraatweg in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 is verleend op grond van art. 2:25 van de APV voor de viering van oud en nieuw in de nacht van 31 december 2019 op 1 januari 2020 rondom het Grachtje ter hoogte van de brug over de Rijksstraatweg in Nieuwersluis.</text:p>
            <text:p text:style-name="common-al">Zaaknummer:Z/19/168173</text:p>
            <text:p text:style-name="common-al">Verzenddatum:23-10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99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9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9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962 467577</meta:user-defined>
    <meta:user-defined meta:name="DC.title">Evenement de viering van oud en nieuw in de nacht van 31 december 2019 op1 januari 2020 rondom het Grachtje ter hoogte van de brug over de Rijksstraatweg in Nieuwersluis</meta:user-defined>
    <meta:user-defined meta:name="OVERHEID.PostcodeHuisnummer/OVERHEIDop.postcodeHuisnummer">3631</meta:user-defined>
    <meta:user-defined meta:name="OVERHEIDop.straatnaam">Rijksstraatweg</meta:user-defined>
    <meta:user-defined meta:name="OVERHEIDop.woonplaats">Nieuwersluis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97</meta:user-defined>
    <meta:user-defined meta:name="OVERHEIDop.GmbID/DC.identifier">gmb-2019-261997</meta:user-defined>
    <meta:user-defined meta:name="OVERHEIDop.versieInformatie"/>
  </office:meta>
</office:document-meta>
</file>