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34, 9722 AK Groningen – vellen 3 bomen (diverse soorten achtertuin) (verzenddatum 23-10-2019, dossiernummer 2019742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63 579393</meta:user-defined>
    <meta:user-defined meta:name="DC.title">Verleende omgevingsvergunning: Verlengde Hereweg 134, 9722 AK Groningen – vellen 3 bomen (diverse soorten achtertuin) (verzenddatum 23-10-2019, dossiernummer 201974207)</meta:user-defined>
    <meta:user-defined meta:name="OVERHEID.PostcodeHuisnummer/OVERHEIDop.postcodeHuisnummer">9722AK 134</meta:user-defined>
    <meta:user-defined meta:name="OVERHEIDop.straatnaam">Verlengde Here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93</meta:user-defined>
    <meta:user-defined meta:name="OVERHEIDop.GmbID/DC.identifier">gmb-2019-261993</meta:user-defined>
    <meta:user-defined meta:name="OVERHEIDop.versieInformatie"/>
  </office:meta>
</office:document-meta>
</file>