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6, 8 en 10, Groningen – oprichten mfa (bibliotheek, school en kinderopvang) fase 2 (verzenddatum 18-10-2019, dossiernummer 2019734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7 579729</meta:user-defined>
    <meta:user-defined meta:name="DC.title">Verleende omgevingsvergunning: Van Lenneplaan 6, 8 en 10, Groningen – oprichten mfa (bibliotheek, school en kinderopvang) fase 2 (verzenddatum 18-10-2019, dossiernummer 201973455)</meta:user-defined>
    <meta:user-defined meta:name="OVERHEID.PostcodeHuisnummer/OVERHEIDop.postcodeHuisnummer">9721PC 5</meta:user-defined>
    <meta:user-defined meta:name="OVERHEIDop.straatnaam">Van Lennep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92</meta:user-defined>
    <meta:user-defined meta:name="OVERHEIDop.GmbID/DC.identifier">gmb-2019-261992</meta:user-defined>
    <meta:user-defined meta:name="OVERHEIDop.versieInformatie"/>
  </office:meta>
</office:document-meta>
</file>