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melstraat 5a, 9714 HH Groningen – splitsen etagewoning in 2 zelfstandige woningen (verzenddatum 18-10-2019, dossiernummer 20197428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2 583363</meta:user-defined>
    <meta:user-defined meta:name="DC.title">Verleende omgevingsvergunning: Van Hamelstraat 5a, 9714 HH Groningen – splitsen etagewoning in 2 zelfstandige woningen (verzenddatum 18-10-2019, dossiernummer 201974287)</meta:user-defined>
    <meta:user-defined meta:name="OVERHEID.PostcodeHuisnummer/OVERHEIDop.postcodeHuisnummer">9714HH 5a</meta:user-defined>
    <meta:user-defined meta:name="OVERHEIDop.straatnaam">Van Hamel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87</meta:user-defined>
    <meta:user-defined meta:name="OVERHEIDop.GmbID/DC.identifier">gmb-2019-261987</meta:user-defined>
    <meta:user-defined meta:name="OVERHEIDop.versieInformatie"/>
  </office:meta>
</office:document-meta>
</file>