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eizerweg 259, 9744 BD Groningen – vellen 1 boom (verzenddatum 21-10-2019, dossiernummer 201974139)</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okto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1982</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982</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982</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1016 580196</meta:user-defined>
    <meta:user-defined meta:name="DC.title">Verleende omgevingsvergunning: Peizerweg 259, 9744 BD Groningen – vellen 1 boom (verzenddatum 21-10-2019, dossiernummer 201974139)</meta:user-defined>
    <meta:user-defined meta:name="OVERHEID.PostcodeHuisnummer/OVERHEIDop.postcodeHuisnummer">9744BD 259</meta:user-defined>
    <meta:user-defined meta:name="OVERHEIDop.straatnaam">Peizerweg</meta:user-defined>
    <meta:user-defined meta:name="OVERHEIDop.woonplaats">Groningen</meta:user-defined>
    <meta:user-defined meta:name="DCTERMS.W3CDTF/DCTERMS.available">2019-10-30</meta:user-defined>
    <meta:user-defined meta:name="DCTERMS.W3CDTF/OVERHEIDop.jaargang">2019</meta:user-defined>
    <meta:user-defined meta:name="OVERHEIDop.publicationIssue">261982</meta:user-defined>
    <meta:user-defined meta:name="OVERHEIDop.GmbID/DC.identifier">gmb-2019-261982</meta:user-defined>
    <meta:user-defined meta:name="OVERHEIDop.versieInformatie"/>
  </office:meta>
</office:document-meta>
</file>