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ijk In 'T Jatstr 71, 9712 EE Groningen – plaatsen tweezijdige lichtreclame met klok (onverlichte gevelletters) (verzenddatum 21-10-2019, dossiernummer 20197394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8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8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8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14 582176</meta:user-defined>
    <meta:user-defined meta:name="DC.title">Verleende omgevingsvergunning: Oude Kijk In 'T Jatstr 71, 9712 EE Groningen – plaatsen tweezijdige lichtreclame met klok (onverlichte gevelletters) (verzenddatum 21-10-2019, dossiernummer 201973940)</meta:user-defined>
    <meta:user-defined meta:name="OVERHEID.PostcodeHuisnummer/OVERHEIDop.postcodeHuisnummer">9712EE 71</meta:user-defined>
    <meta:user-defined meta:name="OVERHEIDop.straatnaam">Oude Kijk in 't Jat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980</meta:user-defined>
    <meta:user-defined meta:name="OVERHEIDop.GmbID/DC.identifier">gmb-2019-261980</meta:user-defined>
    <meta:user-defined meta:name="OVERHEIDop.versieInformatie"/>
  </office:meta>
</office:document-meta>
</file>