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6, 9725 BK Groningen – verwijderen asbest (ontvangstdatum 24-01-2019, dossiernummer 2019702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hovenstraat 6, 9725 BK Groningen – verwijderen asbest (ontvangstdatum 24-01-2019, dossiernummer 2019702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98</meta:user-defined>
    <meta:user-defined meta:name="OVERHEIDop.GmbID/DC.identifier">gmb-2019-261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K 6</meta:user-defined>
    <meta:user-defined meta:name="OVERHEIDop.woonplaats">Groningen</meta:user-defined>
    <meta:user-defined meta:name="OVERHEIDop.straatnaam">Drie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8 581062</meta:user-defined>
    <meta:user-defined meta:name="OVERHEIDop.versieInformatie"/>
  </office:meta>
</office:document-meta>
</file>