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66, 9714 BG Groningen – wijzigen verleende omgevingsvergunning (ova201673034 herbestemmen vm. bibliotheek vm. noorderbad in appartementen) (verzenddatum 24-10-2019, dossiernummer 2019728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7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7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7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95 583223</meta:user-defined>
    <meta:user-defined meta:name="DC.title">Verleende omgevingsvergunning: Oosterhamrikkade 66, 9714 BG Groningen – wijzigen verleende omgevingsvergunning (ova201673034 herbestemmen vm. bibliotheek vm. noorderbad in appartementen) (verzenddatum 24-10-2019, dossiernummer 201972821)</meta:user-defined>
    <meta:user-defined meta:name="OVERHEID.PostcodeHuisnummer/OVERHEIDop.postcodeHuisnummer">9714BG 66 1</meta:user-defined>
    <meta:user-defined meta:name="OVERHEIDop.straatnaam">Oosterhamrikkade</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75</meta:user-defined>
    <meta:user-defined meta:name="OVERHEIDop.GmbID/DC.identifier">gmb-2019-261975</meta:user-defined>
    <meta:user-defined meta:name="OVERHEIDop.versieInformatie"/>
  </office:meta>
</office:document-meta>
</file>