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 vergunning, Assendorperstraat 91-95 (zaaknummer 92387-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Vof Sam Grillroom</text:span> ten behoeve van het exploiteren van een horecagelegenheid aan de <text:span text:style-name="nadrukvet">Assendorperstraat 91-95</text:span>:</text:p>
            <text:list text:style-name="id1-3-2-1-1-3">
              <text:list-item text:style-override="id1-3-2-1-1-3-1">
                <text:number>•</text:number>
                <text:p text:style-name="al">een vergunning op grond van artikel  3 van de Drank- en Horecawet, verzonden op 25 oktober 2019.</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1971</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71</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71</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543 502252</meta:user-defined>
    <meta:user-defined meta:name="DC.title">Besluit Drank- en Horeca vergunning, Assendorperstraat 91-95 (zaaknummer 92387-2019)</meta:user-defined>
    <meta:user-defined meta:name="OVERHEID.PostcodeHuisnummer/OVERHEIDop.postcodeHuisnummer">8012DH 91</meta:user-defined>
    <meta:user-defined meta:name="OVERHEIDop.straatnaam">Assendorperstraat</meta:user-defined>
    <meta:user-defined meta:name="OVERHEIDop.woonplaats">Zwolle</meta:user-defined>
    <meta:user-defined meta:name="DCTERMS.W3CDTF/DCTERMS.available">2019-10-29</meta:user-defined>
    <meta:user-defined meta:name="DCTERMS.W3CDTF/OVERHEIDop.jaargang">2019</meta:user-defined>
    <meta:user-defined meta:name="OVERHEIDop.publicationIssue">261971</meta:user-defined>
    <meta:user-defined meta:name="OVERHEIDop.GmbID/DC.identifier">gmb-2019-261971</meta:user-defined>
    <meta:user-defined meta:name="OVERHEIDop.versieInformatie"/>
  </office:meta>
</office:document-meta>
</file>