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 Kadastrale sectie G, perc.nr 7445 (Bus-oplaadplaats Bakboordswal), Groningen – vellen 6 bomen (verzenddatum 23-10-2019, dossiernummer 2019741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6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6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6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91 584005</meta:user-defined>
    <meta:user-defined meta:name="DC.title">Verleende omgevingsvergunning: Noorddijk, Kadastrale sectie G, perc.nr 7445 (Bus-oplaadplaats Bakboordswal), Groningen – vellen 6 bomen (verzenddatum 23-10-2019, dossiernummer 201974174)</meta:user-defined>
    <meta:user-defined meta:name="OVERHEID.PostcodeHuisnummer/OVERHEIDop.postcodeHuisnummer">9734AS 31</meta:user-defined>
    <meta:user-defined meta:name="OVERHEIDop.straatnaam">Noorddijker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69</meta:user-defined>
    <meta:user-defined meta:name="OVERHEIDop.GmbID/DC.identifier">gmb-2019-261969</meta:user-defined>
    <meta:user-defined meta:name="OVERHEIDop.versieInformatie"/>
  </office:meta>
</office:document-meta>
</file>