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voor een evenementenvergunning Z-HZ_EVE-2019-04174 Koepelhal Spoorzone te Tilburg, 2020 0118-B-80's 90's &amp; 00's Radio Party, aangevraagd 10 oktober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aanvraag betreft het muziekevenement 80's 90's &amp; 00's Radio Party op 18 januari 2020 van 19:30 tot 1:00 uur in de Koepelhal, Spoorzone te Tilburg.</text:p>
            <text:p text:style-name="common-al"/>
            <text:p text:style-name="common-al">Opbouw 17 en 18 januari 2020 en afbouw 19 januari 2020.</text:p>
            <text:p text:style-name="common-al"/>
            <text:p text:style-name="common-al">Reageren op de aanvraag ?</text:p>
            <text:p text:style-name="common-al">Binnen de wettelijke termijn neemt de gemeente een besluit over deze aanvraag, wilt u reageren voordat dit besluit is genomen? E-mail dan naar evenementen@tilburg.nl de volgende gegevens: het kenmerk van de aanvraag, de titel van de aanvraag, uw naam, adres, telefoonnummer, en uw reactie. Doe dit zo snel mogelijk, zodat uw reactie ook meegenomen kan worden bij de beoordeling van de aanvraag.</text:p>
            <text:p text:style-name="common-al">Voor eventuele wegafsluitingen check <text:a xlink:href="http://www.tilburg.nl/wegafsluitingen" xlink:type="simple">www.tilburg.nl/wegafsluitingen</text:a>.</text:p>
            <text:p text:style-name="common-al"/>
            <text:p text:style-name="common-al"/>
            <text:p text:style-name="last-al">Kenmerk:  - Z-HZ_EVE-2019-04174 - I - Koepelhal Spoorzone te Tilburg.doc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61957</text:span><text:line-break/><text:date style:data-style-name="dag" text:fixed="true" text:date-value="2019-10-29"/><text:line-break/><text:date style:data-style-name="jaar" text:fixed="true" text:date-value="2019-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957</text:span><text:date style:data-style-name="nicedate" text:fixed="true" text:date-value="2019-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957</text:span><text:date style:data-style-name="nicedate" text:fixed="true" text:date-value="2019-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Tilburg</meta:user-defined>
    <meta:user-defined meta:name="OVERHEID.Informatietype/DC.type">officiële publicatie</meta:user-defined>
    <meta:user-defined meta:name="OVERHEIDgvop.Informatietype/DC.type">Beschikkingen | aanvraag</meta:user-defined>
    <meta:user-defined meta:name="OVERHEID.Gemeente/DCTERMS.publisher">Tilburg</meta:user-defined>
    <meta:user-defined meta:name="OVERHEID.Gemeente/OVERHEID.authority">Tilburg</meta:user-defined>
    <meta:user-defined meta:name="OVERHEID.TaxonomieBeleidsagenda/OVERHEID.category">Huisvesting | Organisatie en beleid</meta:user-defined>
    <dc:language>nl</dc:language>
    <meta:user-defined meta:name="OVERHEID.EPSG28992/DC.spatial">134495 396860</meta:user-defined>
    <meta:user-defined meta:name="DC.title">Tilburg, ingekomen aanvraag voor een evenementenvergunning Z-HZ_EVE-2019-04174 Koepelhal Spoorzone te Tilburg, 2020 0118-B-80's 90's &amp; 00's Radio Party, aangevraagd 10 oktober 2019</meta:user-defined>
    <meta:user-defined meta:name="OVERHEID.PostcodeHuisnummer/OVERHEIDop.postcodeHuisnummer">5014DA 2</meta:user-defined>
    <meta:user-defined meta:name="OVERHEIDop.straatnaam">Ns plein</meta:user-defined>
    <meta:user-defined meta:name="OVERHEIDop.woonplaats">Tilburg</meta:user-defined>
    <meta:user-defined meta:name="DCTERMS.W3CDTF/DCTERMS.available">2019-10-29</meta:user-defined>
    <meta:user-defined meta:name="DCTERMS.W3CDTF/OVERHEIDop.jaargang">2019</meta:user-defined>
    <meta:user-defined meta:name="OVERHEIDop.publicationIssue">261957</meta:user-defined>
    <meta:user-defined meta:name="OVERHEIDop.GmbID/DC.identifier">gmb-2019-261957</meta:user-defined>
    <meta:user-defined meta:name="OVERHEIDop.versieInformatie"/>
  </office:meta>
</office:document-meta>
</file>