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 Wibautstraat 15, 9728 MH Groningen – realiseren van een aanbouw (verzenddatum 17-10-2019, dossiernummer 2019738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5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3 578218</meta:user-defined>
    <meta:user-defined meta:name="DC.title">Verleende omgevingsvergunning: M. Wibautstraat 15, 9728 MH Groningen – realiseren van een aanbouw (verzenddatum 17-10-2019, dossiernummer 201973852)</meta:user-defined>
    <meta:user-defined meta:name="OVERHEID.PostcodeHuisnummer/OVERHEIDop.postcodeHuisnummer">9728MH 15</meta:user-defined>
    <meta:user-defined meta:name="OVERHEIDop.straatnaam">M. Wibaut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56</meta:user-defined>
    <meta:user-defined meta:name="OVERHEIDop.GmbID/DC.identifier">gmb-2019-261956</meta:user-defined>
    <meta:user-defined meta:name="OVERHEIDop.versieInformatie"/>
  </office:meta>
</office:document-meta>
</file>