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55, renoveren en verbouwen van het moederhuis St. Joseph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 Barchman Wuytierslaan 55, renoveren en verbouwen van het moederhuis St.  Joseph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5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66</meta:user-defined>
    <dc:language>nl</dc:language>
    <meta:user-defined meta:name="OVERHEID.EPSG28992/DC.spatial">152455 462604</meta:user-defined>
    <meta:user-defined meta:name="DC.title">Amersfoort, Bergkwartier/Bosgebied, Omgevingsvergunning, Ontvangen aanvragen, Barchman Wuytierslaan 55, renoveren en verbouwen van het moederhuis St. Joseph, Rechtsmiddel: Geen. Ter informatie.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55</meta:user-defined>
    <meta:user-defined meta:name="OVERHEIDop.GmbID/DC.identifier">gmb-2019-261955</meta:user-defined>
    <meta:user-defined meta:name="OVERHEIDop.versieInformatie"/>
  </office:meta>
</office:document-meta>
</file>