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plaatsen verlichte gevelreclame (verzenddatum 22-10-2019, dossiernummer 2019746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5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Verleende omgevingsvergunning: Lubeckweg 2, 9723 HE Groningen – plaatsen verlichte gevelreclame (verzenddatum 22-10-2019, dossiernummer 201974616)</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53</meta:user-defined>
    <meta:user-defined meta:name="OVERHEIDop.GmbID/DC.identifier">gmb-2019-261953</meta:user-defined>
    <meta:user-defined meta:name="OVERHEIDop.versieInformatie"/>
  </office:meta>
</office:document-meta>
</file>