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straat 18a, 9711 RV Groningen – verbouw lijnbaanstraat 18 naar kantoor (verzenddatum 17-10-2019, dossiernummer 2019735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4 581809</meta:user-defined>
    <meta:user-defined meta:name="DC.title">Verleende omgevingsvergunning: Lijnbaanstraat 18a, 9711 RV Groningen – verbouw lijnbaanstraat 18 naar kantoor (verzenddatum 17-10-2019, dossiernummer 201973597)</meta:user-defined>
    <meta:user-defined meta:name="OVERHEID.PostcodeHuisnummer/OVERHEIDop.postcodeHuisnummer">9711RV 18b</meta:user-defined>
    <meta:user-defined meta:name="OVERHEIDop.straatnaam">Lijnbaa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52</meta:user-defined>
    <meta:user-defined meta:name="OVERHEIDop.GmbID/DC.identifier">gmb-2019-261952</meta:user-defined>
    <meta:user-defined meta:name="OVERHEIDop.versieInformatie"/>
  </office:meta>
</office:document-meta>
</file>