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tephensonstraat t.h.v. nr. 12, tijdelijk plaatsen van een container van 24 oktober 2019 t/m 30 januari 2020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tephensonstraat t.h.v. nr. 12, tijdelijk plaatsen van een container van 24 oktober 2019 t/m 30 januari 2020, 16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3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7</meta:user-defined>
    <dc:language>nl</dc:language>
    <meta:user-defined meta:name="OVERHEID.EPSG28992/DC.spatial">154852 461652</meta:user-defined>
    <meta:user-defined meta:name="DC.title">Amersfoort, Vermeer-/Leusderkwartier, Vergunning voor tijdelijk gebruik van de weg, Stephensonstraat t.h.v. nr. 12, tijdelijk plaatsen van een container van 24 oktober 2019 t/m 30 januari 2020, 16-10-2019. Rechtsmiddel: Bezwaar</meta:user-defined>
    <meta:user-defined meta:name="OVERHEID.PostcodeHuisnummer/OVERHEIDop.postcodeHuisnummer">3817JC 12</meta:user-defined>
    <meta:user-defined meta:name="OVERHEIDop.straatnaam">Stephenson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37</meta:user-defined>
    <meta:user-defined meta:name="OVERHEIDop.GmbID/DC.identifier">gmb-2019-261937</meta:user-defined>
    <meta:user-defined meta:name="OVERHEIDop.versieInformatie"/>
  </office:meta>
</office:document-meta>
</file>